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officeooo:paragraph-rsid="0008299e" style:font-size-asian="13pt" style:font-name-complex="Times New Roman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83482" officeooo:paragraph-rsid="00083482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8299e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c4db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c4d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paragraph-rsid="000ac4db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0137ce2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55cm" fo:text-align="center" style:justify-single-word="false"/>
      <style:text-properties fo:font-size="12pt" officeooo:paragraph-rsid="0008299e" style:font-size-asian="12pt" style:font-size-complex="12pt"/>
    </style:style>
    <style:style style:name="P9" style:family="paragraph" style:parent-style-name="Standard">
      <style:text-properties officeooo:paragraph-rsid="000ac4db"/>
    </style:style>
    <style:style style:name="P10" style:family="paragraph" style:parent-style-name="Standard">
      <style:paragraph-properties fo:margin-left="0cm" fo:margin-right="0.914cm" fo:text-align="justify" style:justify-single-word="false" fo:text-indent="0cm" style:auto-text-indent="false"/>
      <style:text-properties fo:font-size="12pt" officeooo:paragraph-rsid="0008299e" style:font-size-asian="12pt" style:font-size-complex="12pt"/>
    </style:style>
    <style:style style:name="P11" style:family="paragraph" style:parent-style-name="Standard">
      <style:paragraph-properties fo:margin-left="0cm" fo:margin-right="0.914cm" fo:text-indent="0cm" style:auto-text-indent="false"/>
      <style:text-properties style:font-name="Times New Roman" fo:font-size="12pt" officeooo:paragraph-rsid="0008299e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.914cm" fo:text-indent="0cm" style:auto-text-indent="false"/>
      <style:text-properties style:font-name="Times New Roman" fo:font-size="12pt" officeooo:paragraph-rsid="0011f43c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914cm" fo:text-indent="0cm" style:auto-text-indent="false"/>
      <style:text-properties style:font-name="Times New Roman" fo:font-size="12pt" fo:language="ru" fo:country="RU" officeooo:rsid="00101239" officeooo:paragraph-rsid="00101239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ac4db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ac4db"/>
    </style:style>
    <style:style style:name="P16" style:family="paragraph" style:parent-style-name="ConsPlusTitle">
      <style:paragraph-properties fo:text-align="center" style:justify-single-word="false" fo:orphans="2" fo:widows="2"/>
      <style:text-properties style:font-name="Times New Roman" fo:font-size="12pt" officeooo:paragraph-rsid="000e9a2f" style:font-size-asian="12pt" style:font-name-complex="Times New Roman" style:font-size-complex="12pt"/>
    </style:style>
    <style:style style:name="P17" style:family="paragraph" style:parent-style-name="ConsPlusTitle">
      <style:paragraph-properties fo:margin-left="0cm" fo:margin-right="0cm" fo:text-align="start" style:justify-single-word="false" fo:orphans="2" fo:widows="2" fo:text-indent="1.905cm" style:auto-text-indent="false">
        <style:tab-stops>
          <style:tab-stop style:position="1.852cm"/>
        </style:tab-stops>
      </style:paragraph-properties>
      <style:text-properties style:font-name="Times New Roman" fo:font-size="12pt" officeooo:paragraph-rsid="000e9a2f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officeooo:paragraph-rsid="000ac4db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83482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language="ru" fo:country="RU" officeooo:rsid="000ac4db" style:font-name-complex="Times New Roman"/>
    </style:style>
    <style:style style:name="T5" style:family="text">
      <style:text-properties style:font-name="Times New Roman" fo:language="ru" fo:country="RU" officeooo:rsid="00083482" style:font-name-complex="Times New Roman"/>
    </style:style>
    <style:style style:name="T6" style:family="text">
      <style:text-properties style:font-name="Times New Roman" fo:language="ru" fo:country="RU" fo:font-weight="bold" officeooo:rsid="00083482" style:font-weight-asian="bold" style:font-name-complex="Times New Roman"/>
    </style:style>
    <style:style style:name="T7" style:family="text">
      <style:text-properties style:font-name="Times New Roman" fo:letter-spacing="-0.012cm" style:font-name-complex="Times New Roman" style:font-weight-complex="bold"/>
    </style:style>
    <style:style style:name="T8" style:family="text">
      <style:text-properties style:font-name="Times New Roman" fo:letter-spacing="-0.012cm" fo:language="ru" fo:country="RU" officeooo:rsid="00083482" style:font-name-complex="Times New Roman" style:font-weight-complex="bold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letter-spacing="-0.011cm" fo:font-weight="bold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0ac4db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137ce2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fo:language="ru" fo:country="RU" officeooo:rsid="00083482"/>
    </style:style>
    <style:style style:name="T18" style:family="text">
      <style:text-properties fo:language="ru" fo:country="RU" officeooo:rsid="000e9a2f"/>
    </style:style>
    <style:style style:name="T19" style:family="text">
      <style:text-properties fo:language="ru" fo:country="RU" officeooo:rsid="00101239"/>
    </style:style>
    <style:style style:name="T20" style:family="text">
      <style:text-properties fo:language="ru" fo:country="RU" officeooo:rsid="0011f43c"/>
    </style:style>
    <style:style style:name="T21" style:family="text">
      <style:text-properties fo:color="#000000" style:text-underline-style="none" fo:font-weight="normal" officeooo:rsid="000e9a2f" style:font-weight-asian="normal"/>
    </style:style>
    <style:style style:name="T22" style:family="text">
      <style:text-properties fo:color="#000000" fo:font-weight="normal" style:font-name-asian="Times New Roman" style:font-weight-asian="normal"/>
    </style:style>
    <style:style style:name="T23" style:family="text">
      <style:text-properties fo:color="#000000" fo:font-weight="normal" style:font-weight-asian="normal"/>
    </style:style>
    <style:style style:name="T24" style:family="text">
      <style:text-properties fo:color="#000000" fo:font-weight="normal" officeooo:rsid="000e9a2f" style:font-weight-asian="normal"/>
    </style:style>
    <style:style style:name="T25" style:family="text">
      <style:text-properties officeooo:rsid="000ac4db"/>
    </style:style>
    <style:style style:name="T26" style:family="text">
      <style:text-properties officeooo:rsid="000e9a2f"/>
    </style:style>
    <style:style style:name="T27" style:family="text">
      <style:text-properties style:font-name-asian="Calibri" style:language-asian="en" style:country-asian="US"/>
    </style:style>
    <style:style style:name="T28" style:family="text">
      <style:text-properties style:font-name-asian="Calibri" style:language-asian="en" style:country-asian="U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Российская Федерация</text:p>
      <text:p text:style-name="P14">Ивановская область</text:p>
      <text:p text:style-name="P15"><text:span text:style-name="T14"><text:s/></text:span><text:span text:style-name="T11">Пучежский муниципальный район</text:span></text:p>
      <text:p text:style-name="P14">Совет Сеготского сельского поселения</text:p>
      <text:p text:style-name="P5">третьего созыва</text:p>
      <text:p text:style-name="P5"/>
      <text:p text:style-name="P4">Р Е Ш Е Н И Е</text:p>
      <text:p text:style-name="P6"/>
      <text:p text:style-name="P9"><text:span text:style-name="T15"><text:s text:c="15"/></text:span><text:span text:style-name="T14"><text:s text:c="5"/></text:span><text:span text:style-name="T11">от </text:span><text:span text:style-name="T13">18</text:span><text:span text:style-name="T11">.</text:span><text:span text:style-name="T12">03.2020</text:span><text:span text:style-name="T11"> г. <text:s text:c="82"/>№ </text:span><text:span text:style-name="T13">8</text:span></text:p>
      <text:p text:style-name="P4">с.Сеготь</text:p>
      <text:p text:style-name="P2"/>
      <text:p text:style-name="P16"><text:span text:style-name="T26">О внесении изменений в решение от <text:s/>30.01.2015 г. № 1 «</text:span>Об утверждении Положения о муниципальном земельном контроле на территории Сеготского сельского поселения Пучежского муниципального района <text:s/>Ивановской области» </text:p>
      <text:p text:style-name="P16"/>
      <text:p text:style-name="P17"><text:span text:style-name="T22"><text:s text:c="2"/></text:span><text:span text:style-name="T23">На основании </text:span><text:span text:style-name="T24">изменений , внесенных в </text:span><text:span text:style-name="T23"><text:s/>Постановлени</text:span><text:span text:style-name="T24">е</text:span><text:span text:style-name="T23"> Правительства РФ от 26.12.2014 N 1515"Об утверждении Правил взаимодействия федеральных органов исполнительной власти, осуществляющих государственный земельный надзор, с органами, осуществляющими муниципальный земельный контроль", <text:s/></text:span><text:span text:style-name="T21">представления прокуратуры Пучежского района от 27.01.2020 г. № 02-19-2020,</text:span><text:span text:style-name="T23"> </text:span><text:span text:style-name="T24">в соответствии с </text:span><text:span text:style-name="T23">Устав</text:span><text:span text:style-name="T24">ом</text:span><text:span text:style-name="T23"> Сеготского сельского поселения</text:span></text:p>
      <text:p text:style-name="P8"><text:span text:style-name="T10">С</text:span><text:span text:style-name="T9">овет </text:span><text:span text:style-name="T6">Сеготского</text:span><text:span text:style-name="T9"> сельского поселения решил:</text:span></text:p>
      <text:p text:style-name="P10"><text:span text:style-name="T1">1. Внести </text:span><text:span text:style-name="T4">следующие </text:span><text:span text:style-name="T1">изменения и дополнения в решение Совета </text:span><text:span text:style-name="T5">Сеготского</text:span><text:span text:style-name="T1"> <text:s/>сельского поселения от </text:span><text:span text:style-name="T2">19</text:span><text:span text:style-name="T1">.11.2014 № </text:span><text:span text:style-name="T2">5</text:span><text:span text:style-name="T1"> «</text:span><text:span text:style-name="T7">О введении в действие на территории <text:s text:c="2"/></text:span><text:span text:style-name="T8">Сеготского</text:span><text:span text:style-name="T7"> сельского по</text:span><text:span text:style-name="T3">селения Пучежского муниципального района Ивановской области <text:s/>земельного налога</text:span><text:span text:style-name="T1">»:</text:span></text:p>
      <text:p text:style-name="P11"><text:s/><text:span text:style-name="T25">1.1 </text:span><text:span text:style-name="T18">Пункт 5.3 Положения </text:span><text:s/>читать в следующей редакции:</text:p>
      <text:p text:style-name="P12"><text:span text:style-name="T16"><text:s text:c="3"/></text:span>«5.3. <text:span text:style-name="T19">При выявлении органом муниципального земельного контроля обязательных требований земельного законодательства, за которое законодательством РФ предусмотрена административная или иная ответственность, орган муниципального земельного контроля направляет в территориальный орган федерального органа государственного земельного <text:s/>надзора <text:s/>копию акта проверки, <text:s/>и прил</text:span><text:span text:style-name="T20">агает</text:span><text:span text:style-name="T19"> (при наличии) результаты выполненных в ходе проведения проверки измерений, материал</text:span><text:span text:style-name="T20">ы</text:span><text:span text:style-name="T19"> фотосъемки, объяснени</text:span><text:span text:style-name="T20">я</text:span><text:span text:style-name="T19"> проверяемого лица, иные связанные с проведением проверки документы или их копии.</text:span></text:p>
      <text:p text:style-name="P13">Копия акта проверки, направляемая в форме электронного документа, должна быть подписана усиленной квалифицированной подписью уполномоченного должностного лица органа муниципального земельного контроля»</text:p>
      <text:p text:style-name="P3"><text:span text:style-name="T16"><text:s text:c="10"/></text:span>2. Настоящее решение опубликовать в соответствии с Уставом <text:span text:style-name="T17">Сеготского</text:span> сельского поселения и разместить на официальном сайте администрации <text:s/><text:span text:style-name="T17">Сеготского </text:span>сельского <text:s/>поселения.</text:p>
      <text:p text:style-name="P7"><text:s text:c="4"/><text:tab/> <text:s text:c="3"/><text:span text:style-name="T28"><text:s/>3. </text:span>Настоящее <text:span text:style-name="T27">решение</text:span> вступает в силу с момента его подписания.</text:p>
      <text:p text:style-name="P3"/>
      <text:p text:style-name="P1"/>
      <text:p text:style-name="P3">Глава <text:span text:style-name="T17">Сеготского</text:span> <text:s/>сельского поселения </text:p>
      <text:p text:style-name="P3">Пучежского муниципального района<text:tab/><text:tab/><text:tab/><text:tab/><text:tab/><text:tab/><text:span text:style-name="T17">Г.В.Сорокина</text:span> <text:s text:c="67"/></text:p>
      <text:p text:style-name="P3"/>
      <text:p text:style-name="P3"/>
      <text:p text:style-name="P3">Председатель Совета <text:span text:style-name="T17">Сеготского</text:span> сельского поселения</text:p>
      <text:p text:style-name="P3">Пучежского муниципального района <text:s/><text:tab/><text:tab/><text:tab/><text:tab/><text:tab/> <text:s text:c="11"/><text:span text:style-name="T17">Н.А.Лоба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17S</meta:editing-duration>
    <meta:editing-cycles>10</meta:editing-cycles>
    <meta:generator>LibreOffice/5.2.2.2$Windows_x86 LibreOffice_project/8f96e87c890bf8fa77463cd4b640a2312823f3ad</meta:generator>
    <dc:date>2020-03-23T15:16:59.764000000</dc:date>
    <meta:print-date>2020-03-23T15:16:42.494000000</meta:print-date>
    <meta:document-statistic meta:table-count="0" meta:image-count="0" meta:object-count="0" meta:page-count="1" meta:paragraph-count="21" meta:word-count="273" meta:character-count="2527" meta:non-whitespace-character-count="2037"/>
    <meta:user-defined meta:name="Info 1"/>
    <meta:user-defined meta:name="Info 2"/>
    <meta:user-defined meta:name="Info 3"/>
    <meta:user-defined meta:name="Info 4"/>
  </office:meta>
</office:document-meta>
</file>