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2pt" officeooo:paragraph-rsid="00162758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62758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2758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2758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62758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162758"/>
    </style:style>
    <style:style style:name="P7" style:family="paragraph" style:parent-style-name="Standard">
      <style:paragraph-properties fo:text-align="justify" style:justify-single-word="false"/>
      <style:text-properties officeooo:paragraph-rsid="00162758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officeooo:paragraph-rsid="00162758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bold" officeooo:paragraph-rsid="00162758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62758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Times New Roman" fo:font-size="12pt" officeooo:paragraph-rsid="00162758" style:font-size-asian="12pt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officeooo:paragraph-rsid="00162758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color="#000000" style:font-name="Times New Roman" fo:font-size="12pt" fo:font-weight="bold" officeooo:paragraph-rsid="00162758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62758"/>
    </style:style>
    <style:style style:name="P15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officeooo:paragraph-rsid="00162758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paragraph-rsid="00162758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4" style:family="text">
      <style:text-properties style:font-name="Times New Roman" fo:font-size="12pt" fo:letter-spacing="-0.002cm" officeooo:rsid="00162758" style:font-size-asian="12pt" style:font-name-complex="Times New Roman" style:font-size-complex="12pt"/>
    </style:style>
    <style:style style:name="T5" style:family="text">
      <style:text-properties style:font-name="Times New Roman" fo:font-size="12pt" fo:letter-spacing="-0.002cm" officeooo:rsid="0017eabf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-0.002cm" officeooo:rsid="0019d8f7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-0.002cm" fo:language="ru" fo:country="RU" officeooo:rsid="00162758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-0.002cm" fo:language="ru" fo:country="RU" officeooo:rsid="0017eabf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language="ru" fo:country="RU" fo:font-weight="bold" officeooo:rsid="0017eabf" style:font-name-asian="Times New Roman" style:font-size-asian="12pt" style:font-weight-asian="bold" style:font-name-complex="Times New Roman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officeooo:rsid="0017eabf" style:font-size-asian="12pt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6" style:family="text">
      <style:text-properties officeooo:rsid="00162758"/>
    </style:style>
    <style:style style:name="T17" style:family="text">
      <style:text-properties officeooo:rsid="0017eabf"/>
    </style:style>
    <style:style style:name="T18" style:family="text">
      <style:text-properties officeooo:rsid="00180364"/>
    </style:style>
    <style:style style:name="T19" style:family="text">
      <style:text-properties fo:language="ru" fo:country="RU" officeooo:rsid="001a38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оссийская Федерация</text:p>
      <text:p text:style-name="P3"/>
      <text:p text:style-name="P3">Ивановская область </text:p>
      <text:p text:style-name="P6"><text:span text:style-name="T1"><text:s/></text:span><text:span text:style-name="T2">Пучежский муниципальный район</text:span></text:p>
      <text:p text:style-name="P3">Совет Сеготского сельского поселения</text:p>
      <text:p text:style-name="P6"><text:span text:style-name="T1"><text:s/></text:span><text:span text:style-name="T11">четвертого </text:span><text:span text:style-name="T2">созыва</text:span></text:p>
      <text:p text:style-name="P3"/>
      <text:p text:style-name="P3">Решение</text:p>
      <text:p text:style-name="P3"/>
      <text:p text:style-name="P9">от <text:s/><text:span text:style-name="T17">01</text:span>.<text:span text:style-name="T16">02.2021</text:span>г. <text:s text:c="110"/>№ <text:span text:style-name="T18">6</text:span> <text:s text:c="92"/></text:p>
      <text:p text:style-name="P4">с.Сеготь</text:p>
      <text:p text:style-name="P1"/>
      <text:p text:style-name="P8">О проведении публичных слушаний по <text:s/>исполнения бюджета Сеготского сельского поселения Пучежского муниципального района Ивановской области за 20<text:span text:style-name="T17">20</text:span> год.</text:p>
      <text:p text:style-name="P8"/>
      <text:p text:style-name="P11">В <text:s/>соответствии с Бюджетным кодексом Российской Федерации,Федеральным законом от 06.10.2003 №131-ФЗ «Об общих принципах организации местного самоуправления в Российской Федерации», Уставом Сеготского сельского поселения Пучежского муниципального района Ивановской области</text:p>
      <text:p text:style-name="P13">Совет Сеготского сельского поселения <text:s text:c="2"/>РЕШИЛ:</text:p>
      <text:p text:style-name="P12">1.Провести публичные слушания по обсуждению исполнения бюджета Сеготского сельского поселения Пучежского муниципального района Ивановской области за 20<text:span text:style-name="T17">20</text:span> год</text:p>
      <text:p text:style-name="P10"><text:span text:style-name="T3">- </text:span><text:span text:style-name="T6">12</text:span><text:span text:style-name="T4"> </text:span><text:span text:style-name="T8">марта</text:span><text:span text:style-name="T7"> </text:span><text:span text:style-name="T3"><text:s text:c="2"/>20</text:span><text:span text:style-name="T4">2</text:span><text:span text:style-name="T5">1</text:span><text:span text:style-name="T3"> года <text:s/>в здании администрации Сеготского сельского поселения <text:s text:c="3"/>в <text:s text:c="3"/>1</text:span><text:span text:style-name="T6">4</text:span><text:span text:style-name="T3">-00 часов по московскому времени </text:span><text:span text:style-name="T7">по адресу: с.Сеготь ул.Советская д.32 Пучежского муниципального района Ивановской области</text:span><text:span text:style-name="T3">.</text:span></text:p>
      <text:p text:style-name="P15"/>
      <text:p text:style-name="P14"><text:span text:style-name="T12">2.Назначить ответственным за проведение публичных слушаний по обсуждению исполнения бюджета </text:span><text:span text:style-name="T13">Сеготского сельского поселения за 20</text:span><text:span text:style-name="T14">20</text:span><text:span text:style-name="T13"> год <text:s/>- Сорокину Галину Валентиновну</text:span></text:p>
      <text:p text:style-name="P14"><text:span text:style-name="T15"><text:s text:c="3"/></text:span><text:span text:style-name="T13"><text:tab/></text:span></text:p>
      <text:p text:style-name="P14"><text:span text:style-name="T9"><text:s/></text:span><text:span text:style-name="T10">3.Обнародовать настоящее Решение в соответствие <text:s/>с Уставом Сеготского сельского поселения.</text:span></text:p>
      <text:p text:style-name="P5"><text:s/></text:p>
      <text:p text:style-name="P2">Глава Сеготского сельского поселения </text:p>
      <text:p text:style-name="P7"><text:span text:style-name="T9"><text:s/></text:span><text:span text:style-name="T10">Пучежского муниципального района <text:s text:c="67"/>Г.В.Сорокина</text:span></text:p>
      <text:p text:style-name="P7"/>
      <text:p text:style-name="P16">Председатель Совета Сеготского сельского поселения</text:p>
      <text:p text:style-name="P16">Пучежского муниципального района <text:s text:c="59"/>Н.<text:span text:style-name="T19">Л.Красильникова</text:span></text:p>
      <text:p text:style-name="P16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47S</meta:editing-duration>
    <meta:editing-cycles>8</meta:editing-cycles>
    <meta:generator>LibreOffice/5.2.2.2$Windows_x86 LibreOffice_project/8f96e87c890bf8fa77463cd4b640a2312823f3ad</meta:generator>
    <dc:date>2021-02-02T12:36:13.068000000</dc:date>
    <meta:print-date>2021-01-28T11:20:36.947000000</meta:print-date>
    <meta:document-statistic meta:table-count="0" meta:image-count="0" meta:object-count="0" meta:page-count="1" meta:paragraph-count="21" meta:word-count="163" meta:character-count="1766" meta:non-whitespace-character-count="1266"/>
    <meta:user-defined meta:name="Info 1"/>
    <meta:user-defined meta:name="Info 2"/>
    <meta:user-defined meta:name="Info 3"/>
    <meta:user-defined meta:name="Info 4"/>
  </office:meta>
</office:document-meta>
</file>