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457b" officeooo:paragraph-rsid="0006457b"/>
    </style:style>
    <style:style style:name="P2" style:family="paragraph" style:parent-style-name="Standard">
      <style:paragraph-properties fo:text-align="center" style:justify-single-word="false"/>
      <style:text-properties officeooo:rsid="0006457b" officeooo:paragraph-rsid="0006457b"/>
    </style:style>
    <style:style style:name="P3" style:family="paragraph" style:parent-style-name="Standard">
      <style:paragraph-properties fo:text-align="end" style:justify-single-word="false"/>
      <style:text-properties officeooo:rsid="0006457b" officeooo:paragraph-rsid="0006457b"/>
    </style:style>
    <style:style style:name="P4" style:family="paragraph" style:parent-style-name="Standard">
      <style:text-properties officeooo:rsid="0006457b" officeooo:paragraph-rsid="00091d3a"/>
    </style:style>
    <style:style style:name="P5" style:family="paragraph" style:parent-style-name="Standard">
      <style:text-properties officeooo:rsid="0006457b" officeooo:paragraph-rsid="000b5a4f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457b" officeooo:paragraph-rsid="0006457b" style:font-weight-asian="bold" style:font-weight-complex="bold"/>
    </style:style>
    <style:style style:name="P7" style:family="paragraph" style:parent-style-name="Standard">
      <style:text-properties fo:font-weight="bold" officeooo:rsid="0006457b" officeooo:paragraph-rsid="0006457b" style:font-weight-asian="bold" style:font-weight-complex="bold"/>
    </style:style>
    <style:style style:name="P8" style:family="paragraph" style:parent-style-name="Standard">
      <style:text-properties fo:color="#000000" officeooo:rsid="0006457b" officeooo:paragraph-rsid="0006457b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a1753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0b5a4f" style:font-size-asian="12pt" style:font-size-complex="12pt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2pt" officeooo:rsid="0006457b" officeooo:paragraph-rsid="000a1753" style:font-size-asian="12pt" style:font-size-complex="12pt"/>
    </style:style>
    <style:style style:name="P12" style:family="paragraph" style:parent-style-name="Standard">
      <style:text-properties fo:font-weight="bold" officeooo:rsid="0006457b" officeooo:paragraph-rsid="0006457b" style:font-weight-asian="bold" style:font-weight-complex="bold"/>
    </style:style>
    <style:style style:name="P13" style:family="paragraph" style:parent-style-name="Standard">
      <style:text-properties fo:font-weight="bold" officeooo:rsid="0006457b" officeooo:paragraph-rsid="00091d3a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b2ab"/>
    </style:style>
    <style:style style:name="T3" style:family="text">
      <style:text-properties fo:language="ru" fo:country="RU" officeooo:rsid="0018276b"/>
    </style:style>
    <style:style style:name="T4" style:family="text">
      <style:text-properties fo:language="ru" fo:country="RU" officeooo:rsid="000b5a4f"/>
    </style:style>
    <style:style style:name="T5" style:family="text">
      <style:text-properties fo:language="ru" fo:country="RU" officeooo:rsid="000e2323"/>
    </style:style>
    <style:style style:name="T6" style:family="text">
      <style:text-properties fo:color="#000000" fo:font-weight="normal" officeooo:rsid="000b5a4f" style:font-weight-asian="normal" style:font-name-complex="Times New Roman" style:font-weight-complex="normal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0d92f9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0b5a4f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officeooo:rsid="000b5a4f" style:font-size-asian="12pt" style:font-size-complex="12pt"/>
    </style:style>
    <style:style style:name="T12" style:family="text">
      <style:text-properties fo:color="#000000" fo:font-size="12pt" fo:language="ru" fo:country="RU" officeooo:rsid="000b5a4f" style:font-size-asian="12pt" style:font-size-complex="12pt"/>
    </style:style>
    <style:style style:name="T13" style:family="text">
      <style:text-properties fo:color="#000000" fo:font-size="12pt" fo:language="ru" fo:country="RU" fo:font-weight="normal" officeooo:rsid="000b5a4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ru" fo:country="RU" fo:font-style="normal" fo:font-weight="normal" officeooo:rsid="000b5a4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officeooo:rsid="000b5a4f"/>
    </style:style>
    <style:style style:name="T17" style:family="text">
      <style:text-properties fo:color="#000000" fo:language="ru" fo:country="RU" officeooo:rsid="000b5a4f"/>
    </style:style>
    <style:style style:name="T18" style:family="text">
      <style:text-properties fo:color="#000000" fo:language="ru" fo:country="RU" fo:font-weight="bold" officeooo:rsid="000b5a4f" style:font-weight-asian="bold" style:font-weight-complex="bold"/>
    </style:style>
    <style:style style:name="T19" style:family="text">
      <style:text-properties fo:color="#000000" fo:language="ru" fo:country="RU" fo:font-weight="bold" officeooo:rsid="000bf842" style:font-weight-asian="bold" style:font-name-complex="Times New Roman" style:font-weight-complex="bold"/>
    </style:style>
    <style:style style:name="T20" style:family="text">
      <style:text-properties fo:color="#000000" fo:language="ru" fo:country="RU" officeooo:rsid="000bf842" style:font-name-complex="Times New Roman"/>
    </style:style>
    <style:style style:name="T21" style:family="text">
      <style:text-properties fo:color="#000000" fo:language="ru" fo:country="RU" officeooo:rsid="000b5a4f" style:font-name-complex="Times New Roman"/>
    </style:style>
    <style:style style:name="T22" style:family="text">
      <style:text-properties fo:color="#000000" fo:language="ru" fo:country="RU" fo:font-weight="normal" officeooo:rsid="000b5a4f" style:font-weight-asian="normal" style:font-name-complex="Times New Roman" style:font-weight-complex="normal"/>
    </style:style>
    <style:style style:name="T23" style:family="text">
      <style:text-properties fo:color="#000000" fo:font-weight="bold" officeooo:rsid="000b5a4f" style:font-weight-asian="bold" style:font-weight-complex="bold"/>
    </style:style>
    <style:style style:name="T24" style:family="text">
      <style:text-properties officeooo:rsid="000e2323"/>
    </style:style>
    <style:style style:name="T25" style:family="text">
      <style:text-properties officeooo:rsid="001005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</text:p>
      <text:p text:style-name="P6">Ивановская область</text:p>
      <text:p text:style-name="P6"><text:s/>Пучежский муниципальный район</text:p>
      <text:p text:style-name="P6">Совет Сеготского сельского поселения</text:p>
      <text:p text:style-name="P6">четвертого созыва</text:p>
      <text:p text:style-name="P6"/>
      <text:p text:style-name="P6"><text:s text:c="12"/>РЕШЕНИЕ</text:p>
      <text:p text:style-name="P6"><text:span text:style-name="T1">от </text:span><text:span text:style-name="T5">21.12.2020г</text:span><text:span text:style-name="T1">.</text:span><text:tab/><text:tab/><text:tab/><text:tab/><text:tab/><text:tab/>№<text:span text:style-name="T25">2</text:span></text:p>
      <text:p text:style-name="P6">с.Сеготь</text:p>
      <text:p text:style-name="P1"/>
      <text:p text:style-name="P7"/>
      <text:p text:style-name="P13"><text:tab/>О <text:s/>внесения изменений в решение Совета Сеготского сельского поселения от 22.12.2017 г. №4 <text:s/>Об утверждении <text:s/>Правил санитарного содержания и благоустройства Сеготского сельского поселения Пучежского муниципального района Ивановской области (в редакции <text:s/>от 13.11.2018 г. № 5, от 24.06.2020 г. № 3 ). </text:p>
      <text:p text:style-name="P4"/>
      <text:p text:style-name="P5"><text:tab/>В целях реализации положений Федерального Закона от 06.10.2003г. № 131-ФЗ «Об общих принципах организации местного самоуправления в Российской Федерации», в соответствии с Законом Ивановской области от 02.12.2019 N 67-ОЗ "О порядке определения границ прилегающих территорий», <text:span text:style-name="T2">на основании экспертного заключения </text:span><text:span text:style-name="T4">Ивановской межрайонной природоохранной прокуратуры <text:s/>№02-03\16-2020 от 27.22.2020г</text:span><text:span text:style-name="T3">, </text:span><text:span text:style-name="T4">протестом Ивановской межрайонной природоохранной прокуратуры №02-07\2020\116 от 18.11.2020г, </text:span>Уставом Сеготскогосельского поселения </text:p>
      <text:p text:style-name="P1"/>
      <text:p text:style-name="P2">Совет Сеготского сельского поселения решил:</text:p>
      <text:p text:style-name="P1"/>
      <text:p text:style-name="P1"><text:s text:c="8"/>1. Принять <text:s/>внесения изменений в Правила санитарного содержания и благоустройства Сеготского сельского поселения (приложение №1).</text:p>
      <text:p text:style-name="P1"/>
      <text:p text:style-name="P1"><text:s text:c="4"/>2. Разместить настоящее решение на официальном сайте администрации Сеготского сельского поселения.</text:p>
      <text:p text:style-name="P1"/>
      <text:p text:style-name="P1">Глава Сеготского сельского поселения</text:p>
      <text:p text:style-name="P1">Пучежского муниципального района <text:s text:c="50"/>Г.В.Сорокина</text:p>
      <text:p text:style-name="P1"/>
      <text:p text:style-name="P1">Председатель Совета </text:p>
      <text:p text:style-name="P1">Сеготского сельского поселения</text:p>
      <text:p text:style-name="P1">Пучежского муниципального района <text:s text:c="50"/>Н.Л.Красильник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text:span text:style-name="T5">П</text:span>риложение <text:s/>№1</text:p>
      <text:p text:style-name="P3">к решению Совета Сеготского </text:p>
      <text:p text:style-name="P3">сельского поселения</text:p>
      <text:p text:style-name="P3">от <text:span text:style-name="T24">21</text:span>.12.2020 г. №<text:span text:style-name="T24">3</text:span></text:p>
      <text:p text:style-name="P1"/>
      <text:p text:style-name="P1"><text:span text:style-name="T1">В</text:span>несения изменений в решение Совета Сеготского сельского поселения от 22.12.2017 г. № 4 "Об утверждении <text:s/>Правил санитарного содержания и благоустройства Сеготского сельского поселения Пучежского муниципального района <text:s/>Ивановской области (в редакции решений от 13.11.2018 г. № 5, от 24.06.2020 г. № 3)"</text:p>
      <text:p text:style-name="P1"><text:s text:c="6"/></text:p>
      <text:p text:style-name="P7">1. п.п.23 <text:s/>статьи 2 изложить <text:s text:c="2"/>в следующей редакции:</text:p>
      <text:p text:style-name="P8">«Прилегающая территория - территория, <text:span text:style-name="T1">общего пользования, которая прилегает к</text:span> здани<text:span text:style-name="T1">ю</text:span>, <text:span text:style-name="T1">строению,</text:span> сооружени<text:span text:style-name="T1">ю</text:span>, <text:span text:style-name="T1">земельному участку в случае, если такой участок образован, и границы которой определены правилами благоустройства территории Сеготского сельского поселения в соответствии <text:s/>с порядком, установленным законом Ивановской области</text:span>»</text:p>
      <text:p text:style-name="P7">2. Пункт 1 статьи 5 Правил изложить в редакции:</text:p>
      <text:p text:style-name="P1">«1. Хозяйствующие субъекты, осуществляющие свою деятельность на территории <text:s/>Сеготского сельского поселения, обязаны производить регулярную уборку территорий хозяйствующих субъектов, заключать договор со специализированной организацией на <text:s/>вывоз отходов производства и потребления, образующихся в процессе производства, выполнения работ, оказания услуг или в процессе потребления в результате осуществления ими хозяйственной деятельности и исполнения предусмотренных ст.1 Федерального закона от 24.06.1998 № 89-ФЗ и настоящими Правилами обязанностей.</text:p>
      <text:p text:style-name="P1">Граждане, индивидуальные предприниматели, организации любых организационно-правовых форм, находящиеся на территории Сеготского поселения <text:s text:c="2"/>обязаны осуществлять очистку и уборку принадлежащих им на праве собственности земельных участков и прилегающей территории.</text:p>
      <text:p text:style-name="P1">Определить границы прилегающих территорий:</text:p>
      <text:p text:style-name="P1">- для домовладений индивидуальной застройки: в длину – на протяжении всего земельного участка, в ширину – до проезжей части.</text:p>
      <text:p text:style-name="P1">- для многоквартирных домов: в длину – на протяжении всего дома, включая половину территории разрывов между домами; в ширину – до проезжей части;</text:p>
      <text:p text:style-name="P1">- для зданий предприятий, организаций, учреждений: в длину – на протяжении всего здания или помещения, включая половину территории разрывов между домами или зданиями; в ширину - до проезжей части;</text:p>
      <text:p text:style-name="P1">- для арендаторов муниципальных помещений и зданий, владельцев магазинов на протяжении всего здания, включая половину территории разрывов между зданиями и до проезжей части. При размещении в одном здании нескольких торговых точек площадь благоустраиваемой территории пропорциональна протяженности магазина;</text:p>
      <text:p text:style-name="P1">- для частных предпринимателей (владельцев ларьков, киосков, павильонов и т.п. площадью до 20 кв. м) площадь благоустраиваемой территории на каждую торговую точку – 100 кв. м городской территории;</text:p>
      <text:p text:style-name="P1">- для собственников и владельцев гаражных и садоводческих кооперативов внутренние территории и прилегающая к ним 5-ти метровая зона по периметру.»</text:p>
      <text:p text:style-name="P1"/>
      <text:p text:style-name="P1"/>
      <text:p text:style-name="P9"><text:span text:style-name="Strong_20_Emphasis"><text:span text:style-name="T8">3</text:span></text:span><text:span text:style-name="Strong_20_Emphasis"><text:span text:style-name="T9">.</text:span></text:span><text:span text:style-name="Strong_20_Emphasis"><text:span text:style-name="T11">О</text:span></text:span><text:span text:style-name="Strong_20_Emphasis"><text:span text:style-name="T12">тменить</text:span></text:span><text:span text:style-name="Strong_20_Emphasis"><text:span text:style-name="T11"> </text:span></text:span><text:span text:style-name="Strong_20_Emphasis"><text:span text:style-name="T13">п.6 </text:span></text:span><text:span text:style-name="Strong_20_Emphasis"><text:span text:style-name="T7">Стать</text:span></text:span><text:span text:style-name="Strong_20_Emphasis"><text:span text:style-name="T13">и</text:span></text:span><text:span text:style-name="Strong_20_Emphasis"><text:span text:style-name="T7"> 16. </text:span></text:span><text:span text:style-name="T7">Содержание площадок для выгула домашних животных</text:span></text:p>
      <text:p text:style-name="P10"><text:span text:style-name="T16">4.</text:span><text:span text:style-name="T23">О</text:span><text:span text:style-name="T18">тменить</text:span><text:span text:style-name="T17"> </text:span><text:span text:style-name="Strong_20_Emphasis"><text:span text:style-name="T15">п.п.2 п.3 </text:span></text:span><text:span text:style-name="Strong_20_Emphasis"><text:span text:style-name="T14">Статья 19. </text:span></text:span><text:span text:style-name="T14">Содержание площадок для хранения автомобилей и гаражей-стоянок</text:span></text:p>
      <text:p text:style-name="P10"><text:span text:style-name="T14"><text:s text:c="2"/></text:span><text:span text:style-name="T6">5.</text:span><text:span text:style-name="T19">Отменить</text:span><text:span text:style-name="T20"> </text:span><text:span text:style-name="T21">п.п.4 п.</text:span><text:span text:style-name="T20">2</text:span><text:span text:style-name="T21"> ст .24 </text:span><text:span text:style-name="T22">Порядок обеспечения сохранности зеленых насаждений</text:span></text:p>
      <text:p text:style-name="P11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  <style:text-properties style:font-size-complex="10.5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9S</meta:editing-duration>
    <meta:editing-cycles>9</meta:editing-cycles>
    <meta:generator>LibreOffice/5.2.2.2$Windows_x86 LibreOffice_project/8f96e87c890bf8fa77463cd4b640a2312823f3ad</meta:generator>
    <dc:date>2020-12-28T10:17:55.126000000</dc:date>
    <meta:print-date>2020-12-23T10:33:49.399000000</meta:print-date>
    <meta:document-statistic meta:table-count="0" meta:image-count="0" meta:object-count="0" meta:page-count="2" meta:paragraph-count="39" meta:word-count="546" meta:character-count="4591" meta:non-whitespace-character-count="3916"/>
    <meta:user-defined meta:name="Info 1"/>
    <meta:user-defined meta:name="Info 2"/>
    <meta:user-defined meta:name="Info 3"/>
    <meta:user-defined meta:name="Info 4"/>
  </office:meta>
</office:document-meta>
</file>