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5207e" style:font-size-complex="13pt"/>
    </style:style>
    <style:style style:name="P2" style:family="paragraph" style:parent-style-name="Standard">
      <style:paragraph-properties fo:text-align="justify" style:justify-single-word="false"/>
      <style:text-properties officeooo:paragraph-rsid="0015207e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15207e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5207e" style:font-weight-asian="bold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officeooo:paragraph-rsid="0015207e" style:font-weight-asian="bold" style:font-size-complex="13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officeooo:paragraph-rsid="0015207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officeooo:paragraph-rsid="0015207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83482" officeooo:paragraph-rsid="00196f46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6f4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6f46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196f46" style:font-size-asian="12pt" style:font-weight-asian="bold" style:font-name-complex="Times New Roman" style:font-size-complex="12pt"/>
    </style:style>
    <style:style style:name="P12" style:family="paragraph" style:parent-style-name="Standard">
      <style:text-properties officeooo:paragraph-rsid="00196f46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5207e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5207e" style:font-name-asian="Times New Roman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5207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5207e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language="ru" fo:country="RU" officeooo:rsid="00175d0e" officeooo:paragraph-rsid="00175d0e" style:font-name-asian="Times New Roman" style:language-asian="en" style:country-asian="US" style:font-size-complex="13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96f46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96f46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/>
      <style:text-properties officeooo:paragraph-rsid="00196f46" style:font-size-complex="13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fo:font-weight="normal" officeooo:paragraph-rsid="00196f46" style:font-size-asian="12pt" style:font-weight-asian="normal" style:font-name-complex="Times New Roman" style:font-size-complex="12pt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196f46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/>
      <style:text-properties officeooo:paragraph-rsid="00196f46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196f46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officeooo:paragraph-rsid="001a437d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officeooo:paragraph-rsid="001a437d" style:language-asian="en" style:country-asian="US" style:font-size-complex="13pt"/>
    </style:style>
    <style:style style:name="T1" style:family="text">
      <style:text-properties style:font-size-complex="13pt"/>
    </style:style>
    <style:style style:name="T2" style:family="text">
      <style:text-properties officeooo:rsid="001613f8" style:font-size-complex="13pt"/>
    </style:style>
    <style:style style:name="T3" style:family="text">
      <style:text-properties style:font-name-asian="Times New Roman" style:font-size-complex="13pt"/>
    </style:style>
    <style:style style:name="T4" style:family="text">
      <style:text-properties style:font-name-asian="Times New Roman" style:language-asian="en" style:country-asian="US" style:font-size-complex="13pt"/>
    </style:style>
    <style:style style:name="T5" style:family="text">
      <style:text-properties fo:background-color="#ffffff" loext:char-shading-value="0" style:font-size-complex="13pt"/>
    </style:style>
    <style:style style:name="T6" style:family="text">
      <style:text-properties fo:color="#000000" style:text-underline-style="none" fo:background-color="#ffffff" loext:char-shading-value="0" style:font-size-complex="13pt"/>
    </style:style>
    <style:style style:name="T7" style:family="text">
      <style:text-properties style:language-asian="en" style:country-asian="US" style:font-size-complex="13pt"/>
    </style:style>
    <style:style style:name="T8" style:family="text">
      <style:text-properties officeooo:rsid="001613f8"/>
    </style:style>
    <style:style style:name="T9" style:family="text">
      <style:text-properties fo:language="ru" fo:country="RU" officeooo:rsid="00174e42"/>
    </style:style>
    <style:style style:name="T10" style:family="text">
      <style:text-properties fo:language="ru" fo:country="RU" officeooo:rsid="00174e42" style:font-name-asian="Times New Roman" style:language-asian="en" style:country-asian="US" style:font-size-complex="13pt"/>
    </style:style>
    <style:style style:name="T11" style:family="text">
      <style:text-properties fo:language="ru" fo:country="RU" officeooo:rsid="001a437d" style:font-name-asian="Times New Roman" style:language-asian="en" style:country-asian="US" style:font-size-complex="13pt"/>
    </style:style>
    <style:style style:name="T12" style:family="text">
      <style:text-properties fo:language="ru" fo:country="RU" style:language-asian="en" style:country-asian="US" style:font-size-complex="13pt"/>
    </style:style>
    <style:style style:name="T13" style:family="text">
      <style:text-properties fo:language="ru" fo:country="RU" officeooo:rsid="001a437d" style:language-asian="en" style:country-asian="US" style:font-size-complex="13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0ac4db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b92ca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1" style:family="text">
      <style:text-properties style:font-name="Times New Roman" fo:font-size="12pt" fo:language="ru" fo:country="RU" fo:font-weight="normal" officeooo:rsid="001613f8" style:font-name-asian="Times New Roman" style:font-size-asian="12pt" style:language-asian="en" style:country-asian="US" style:font-weight-asian="normal" style:font-name-complex="Times New Roman" style:font-size-complex="13pt"/>
    </style:style>
    <style:style style:name="T2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23" style:family="text">
      <style:text-properties style:font-name="Times New Roman" fo:font-size="12pt" fo:language="ru" fo:country="RU" fo:font-weight="normal" officeooo:rsid="00196f46" style:font-size-asian="12pt" style:font-weight-asian="normal" style:font-name-complex="Times New Roman" style:font-size-complex="12pt"/>
    </style:style>
    <style:style style:name="T24" style:family="text">
      <style:text-properties style:font-name="Times New Roman" fo:font-size="12pt" fo:language="ru" fo:country="RU" fo:font-weight="normal" officeooo:rsid="001a437d" style:font-size-asian="12pt" style:font-weight-asian="normal" style:font-name-complex="Times New Roman" style:font-size-complex="12pt"/>
    </style:style>
    <style:style style:name="T25" style:family="text">
      <style:text-properties officeooo:rsid="001a43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Российская Федерация</text:p>
      <text:p text:style-name="P18">Ивановская область</text:p>
      <text:p text:style-name="P19"><text:span text:style-name="T14"><text:s/></text:span><text:span text:style-name="T15">Пучежский муниципальный район</text:span></text:p>
      <text:p text:style-name="P18">Совет Сеготского сельского поселения</text:p>
      <text:p text:style-name="P9">третьего созыва</text:p>
      <text:p text:style-name="P9"/>
      <text:p text:style-name="P10">Р Е Ш Е Н И Е</text:p>
      <text:p text:style-name="P11"/>
      <text:p text:style-name="P12"><text:span text:style-name="T18"><text:s text:c="15"/></text:span><text:span text:style-name="T14"><text:s text:c="5"/></text:span><text:span text:style-name="T15">от </text:span><text:span text:style-name="T17">18</text:span><text:span text:style-name="T15">.</text:span><text:span text:style-name="T16">03.2020</text:span><text:span text:style-name="T15"> г. <text:s text:c="82"/>№ </text:span><text:span text:style-name="T17">4</text:span></text:p>
      <text:p text:style-name="P10">с.Сеготь</text:p>
      <text:p text:style-name="P8"/>
      <text:p text:style-name="P3"/>
      <text:p text:style-name="P4">О внесении изменений в решение Совета Сеготского сельского поселения от <text:span text:style-name="T8">19</text:span>.11.2014 г. № <text:span text:style-name="T8">4</text:span> «Об установлении налога на имущество физических лиц» .</text:p>
      <text:p text:style-name="P4"/>
      <text:p text:style-name="P13">В соответствии с Налоговым кодексом Российской Федерации, протестом прокуратуры <text:s/>Пучежского района от 28.01.2020 г. № 02-20-20</text:p>
      <text:p text:style-name="P14"><text:s/></text:p>
      <text:p text:style-name="P4">Совет Сеготскогосельского поселения решил:</text:p>
      <text:p text:style-name="P5"/>
      <text:p text:style-name="P15"><text:span text:style-name="T3"><text:s/></text:span><text:span text:style-name="T1">1. Внести следующие изменения в решение Совета Сеготскогосельского поселения от </text:span><text:span text:style-name="T2">19</text:span><text:span text:style-name="T1">.11.2014 г. № </text:span><text:span text:style-name="T2">4</text:span><text:span text:style-name="T1"> "Об установлении налога на имущество физических лиц" (Далее –Решение):</text:span></text:p>
      <text:p text:style-name="P16">1.1. Пункт 2 Решения изложить в следующей редакции:</text:p>
      <text:p text:style-name="P15"><text:span text:style-name="T1">"2.</text:span><text:span text:style-name="T5">  Налоговая база определяется в отношении каждого объекта налогообложения как его кадастровая стоимость, внесенная в Единый государственный реестр недвижимости и подлежащая применению с 1 января года, являющегося </text:span><text:a xlink:type="simple" xlink:href="http://www.consultant.ru/document/cons_doc_LAW_342361/d86e2e88d9e61c0b8021d39a76555a9fd811848b/#dst10355" text:style-name="Internet_20_link" text:visited-style-name="Visited_20_Internet_20_Link"><text:span text:style-name="Internet_20_link"><text:span text:style-name="T6">налоговым периодом</text:span></text:span></text:a><text:span text:style-name="T5">, с учетом особенностей, предусмотренных </text:span><text:span text:style-name="T1">п.2 ст.403 НК <text:s/>РФ".</text:span></text:p>
      <text:p text:style-name="P16">1.2 Пункт 3 Решения изложить в следующей редакции:</text:p>
      <text:p text:style-name="P21"><text:s text:c="12"/>"3.Установить <text:s/>следующие налоговые вычеты при определении налоговой базы:</text:p>
      <text:p text:style-name="P22"><text:span text:style-name="T19"><text:s text:c="8"/></text:span><text:span text:style-name="T20">3.1 налоговая база по налогу в отношении квартиры, </text:span><text:span text:style-name="T21">части жилого дома</text:span><text:span text:style-name="T20"> определяется как ее кадастровая стоимость, уменьшенная на <text:s/>величину кадастровой стоимости 20 квадратных метров общей площади этой квартиры, </text:span><text:span text:style-name="T21">части жилого дома</text:span><text:span text:style-name="T20"> ;</text:span></text:p>
      <text:p text:style-name="P22"><text:span text:style-name="T19"><text:s text:c="7"/></text:span><text:span text:style-name="T20">3.2 налоговая база по налогу в отношении комнаты, </text:span><text:span text:style-name="T21">части квартиры</text:span><text:span text:style-name="T20"> определяется как ее кадастровая стоимость, уменьшенная на <text:s/>величину кадастровой стоимости 10 квадратных метров общей площади этой </text:span><text:span text:style-name="T23">комнаты,</text:span><text:span text:style-name="T21">части квартиры</text:span><text:span text:style-name="T20">;</text:span></text:p>
      <text:p text:style-name="P22"><text:span text:style-name="T19"><text:s text:c="7"/></text:span><text:span text:style-name="T20">3.3 налоговая база по налогу в отношении жилого дома определяется как его кадастровая стоимость, уменьшенная на <text:s/>величину кадастровой стоимости 50 квадратных метров общей площади этого жилого дома;</text:span></text:p>
      <text:p text:style-name="P20"><text:span text:style-name="T19"><text:s text:c="5"/></text:span><text:span text:style-name="T20">3.4 налоговая база по налогу в отношении единого недвижимого комплекса, в состав которого входит хотя бы </text:span><text:span text:style-name="T22">од</text:span><text:span text:style-name="T24">и</text:span><text:span text:style-name="T22">н </text:span><text:span text:style-name="T20">жилой дом, определяется как его кадастровая стоимость, уменьшенная один миллион рублей.</text:span></text:p>
      <text:p text:style-name="P23"><text:span text:style-name="T20"><text:s text:c="7"/></text:span><text:span text:style-name="T10">3.5. налоговая база в отношении объектов налогообложения, указанных в пунктах 3.1-3.4 настоящей статьи находящиеся в собственности физических лиц, имеющих 3 и более несовершеннолетних детей, уменьшается на величину кадастровой стоимости 5 кв.м. общей площади квартиры, площади части квартиры, комнаты и 7 кв.м. общей площади жилого дома, части жилого дома в расчете на каждого несовершеннолетнего ребенка.</text:span></text:p>
      <text:p text:style-name="P17">Налоговый вычет, предусмотренный настоящим пунктом предоставляется в отношении одного объекта налогообложения каждого вида (квартира, часть квартиры, комната, жилой дом, часть жилого дома) в порядке, аналогичном порядку предусмотренному пунктами 6 и 7 статьи 407 <text:span text:style-name="T25">налогового </text:span><text:s/>кодекса, в том числе в случае не представления в налоговый орган соответствующего заявления, уведомления.</text:p>
      <text:p text:style-name="P15"><text:soft-page-break/><text:span text:style-name="T4">1.3 </text:span><text:span text:style-name="T11">подпункт </text:span><text:span text:style-name="T1">1 пункта 4 решения читать в следующей редакции:</text:span></text:p>
      <text:p text:style-name="P15"><text:span text:style-name="T1">«- 0,1</text:span><text:span text:style-name="T7"> процента в отношении:</text:span></text:p>
      <text:list xml:id="list3722660886086590109" text:style-name="L1">
        <text:list-item>
          <text:p text:style-name="P26">жилых домов, частей жилых домов, квартир, частей квартир, комнат;</text:p>
        </text:list-item>
        <text:list-item>
          <text:p text:style-name="P26">объектов незавершенного строительства в случае, если проектируемым назначением таких объектов является жилой дом;</text:p>
        </text:list-item>
        <text:list-item>
          <text:p text:style-name="P25"><text:span text:style-name="T7">единых недвижимых комплексов, в состав которых входит хотя бы </text:span><text:span text:style-name="T12">од</text:span><text:span text:style-name="T13">и</text:span><text:span text:style-name="T12">н</text:span><text:span text:style-name="T7"> жило</text:span><text:span text:style-name="T13">й</text:span><text:span text:style-name="T7"> дом; </text:span></text:p>
        </text:list-item>
        <text:list-item>
          <text:p text:style-name="P25"><text:span text:style-name="T7">гаражей и машино-мест, </text:span><text:span text:style-name="T13">в том числе расположенных в объектах налогообложения, указанных в подпункте 2 настоящего пункта</text:span><text:span text:style-name="T7">;</text:span></text:p>
        </text:list-item>
        <text:list-item>
          <text:p text:style-name="P26">хозяйственных строений или сооружений, площадь каждого из которых не превышает 50 квадратных метров и которые расположены на земельных участках для ведения личного подсобного, дачного хозяйства, огородничества, садоводства или индивидуального жилищного строительства;"</text:p>
        </text:list-item>
      </text:list>
      <text:p text:style-name="P7"><text:span text:style-name="T3"><text:s text:c="11"/></text:span><text:span text:style-name="T1">2. Настоящее решение опубликовать в соответствии с Уставом Сеготского сельского поселения и разместить на официальном сайте администрации <text:s/>Сеготскогосельского <text:s/>поселения.</text:span></text:p>
      <text:p text:style-name="P6"><text:span text:style-name="T3"><text:s text:c="5"/></text:span><text:span text:style-name="T1">3. <text:s text:c="2"/>Настоящее решение вступает в силу в соответствии с действующим законодательством.</text:span></text:p>
      <text:p text:style-name="P1"/>
      <text:p text:style-name="P1"/>
      <text:p text:style-name="P2">Глава Сеготского сельского поселения <text:s text:c="3"/></text:p>
      <text:p text:style-name="P2">Пучежского муниципального района <text:s text:c="3"/><text:tab/><text:tab/><text:tab/><text:tab/> <text:s text:c="22"/><text:tab/><text:span text:style-name="T9">Г.В.Сорокина</text:span> <text:s text:c="67"/></text:p>
      <text:p text:style-name="P2"/>
      <text:p text:style-name="P2"/>
      <text:p text:style-name="P2">Председатель Совета Сеготскогосельского поселения</text:p>
      <text:p text:style-name="P2">Пучежского муниципального района <text:s text:c="8"/><text:tab/><text:tab/><text:tab/><text:tab/> <text:s text:c="11"/><text:span text:style-name="T9">Н.А.Лобанова</text:span> <text:s text:c="6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0S</meta:editing-duration>
    <meta:editing-cycles>6</meta:editing-cycles>
    <meta:generator>LibreOffice/5.2.2.2$Windows_x86 LibreOffice_project/8f96e87c890bf8fa77463cd4b640a2312823f3ad</meta:generator>
    <dc:date>2020-03-18T10:11:39.449000000</dc:date>
    <meta:print-date>2020-03-18T10:11:06.439000000</meta:print-date>
    <meta:document-statistic meta:table-count="0" meta:image-count="0" meta:object-count="0" meta:page-count="2" meta:paragraph-count="36" meta:word-count="516" meta:character-count="4255" meta:non-whitespace-character-count="3410"/>
    <meta:user-defined meta:name="Info 1"/>
    <meta:user-defined meta:name="Info 2"/>
    <meta:user-defined meta:name="Info 3"/>
    <meta:user-defined meta:name="Info 4"/>
  </office:meta>
</office:document-meta>
</file>