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0.55cm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loext:contextual-spacing="false" fo:margin-top="0cm" fo:margin-bottom="0cm" fo:text-align="end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loext:contextual-spacing="false"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17" style:family="paragraph" style:parent-style-name="Normal_20__28_Web_29_">
      <style:paragraph-properties loext:contextual-spacing="false" fo:margin-top="0cm" fo:margin-bottom="0cm"/>
      <style:text-properties fo:font-size="14pt" style:font-size-asian="14pt" style:font-size-complex="14pt"/>
    </style:style>
    <style:style style:name="P18" style:family="paragraph" style:parent-style-name="Normal_20__28_Web_29_">
      <style:paragraph-properties loext:contextual-spacing="false"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Основной_20_текст1">
      <style:paragraph-properties loext:contextual-spacing="false" fo:margin-left="0cm" fo:margin-right="0cm" fo:margin-top="0cm" fo:margin-bottom="0cm" fo:line-height="100%" fo:text-align="justify" style:justify-single-word="false" fo:text-indent="1.341cm" style:auto-text-indent="false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List_20_Paragraph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loext:contextual-spacing="false" fo:margin-top="0cm" fo:margin-bottom="0.353cm" fo:line-height="100%" fo:text-align="center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905cm" style:auto-text-indent="false">
        <style:tab-stops>
          <style:tab-stop style:position="1.8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text-indent="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endnote_20_text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List_20_Paragraph">
      <style:paragraph-properties fo:margin-left="0cm" fo:margin-right="0cm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List_20_Paragraph">
      <style:paragraph-properties fo:margin-left="0cm" fo:margin-right="0cm" fo:text-indent="0cm" style:auto-text-indent="false">
        <style:tab-stops>
          <style:tab-stop style:position="0.25cm"/>
          <style:tab-stop style:position="0.501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List_20_Paragraph">
      <style:paragraph-properties fo:margin-left="0cm" fo:margin-right="0cm" fo:text-align="end" style:justify-single-word="false" fo:text-indent="0.751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/>
    </style:style>
    <style:style style:name="P35" style:family="paragraph" style:parent-style-name="List_20_Paragraph">
      <style:paragraph-properties fo:margin-left="0cm" fo:margin-right="0cm" fo:text-align="end" style:justify-single-word="false" fo:text-indent="0.751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List_20_Paragraph">
      <style:paragraph-properties fo:margin-left="0cm" fo:margin-right="0cm" fo:text-align="center" style:justify-single-word="false" fo:text-indent="0.751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List_20_Paragraph">
      <style:paragraph-properties fo:margin-left="0cm" fo:margin-right="0cm" fo:text-indent="0.751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List_20_Paragraph">
      <style:paragraph-properties fo:margin-left="0cm" fo:margin-right="0cm" fo:text-align="center" style:justify-single-word="false" fo:text-indent="0.751cm" style:auto-text-indent="false">
        <style:tab-stops>
          <style:tab-stop style:position="0.25cm"/>
          <style:tab-stop style:position="0.501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List_20_Paragraph">
      <style:paragraph-properties loext:contextual-spacing="true" fo:margin-left="0cm" fo:margin-right="0cm" fo:margin-top="0cm" fo:margin-bottom="0cm" fo:text-align="end" style:justify-single-word="false" fo:text-indent="0.751cm" style:auto-text-indent="false">
        <style:tab-stops>
          <style:tab-stop style:position="0.25cm"/>
          <style:tab-stop style:position="0.50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0.751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0.751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42" style:family="paragraph" style:parent-style-name="Основной_20_текст1">
      <style:paragraph-properties loext:contextual-spacing="false" fo:margin-left="0.071cm" fo:margin-right="0.035cm" fo:margin-top="0cm" fo:margin-bottom="0cm" fo:line-height="0.563cm" fo:text-align="center" style:justify-single-word="false" fo:text-indent="0cm" style:auto-text-indent="false">
        <style:tab-stops>
          <style:tab-stop style:position="7.407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List_20_Paragraph" style:list-style-name="WWNum6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List_20_Paragraph" style:list-style-name="WWNum7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List_20_Paragraph" style:list-style-name="WWNum8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Основной_20_текст_20__28_2_29_" style:list-style-name="WWNum1">
      <style:paragraph-properties loext:contextual-spacing="false" fo:margin-left="0cm" fo:margin-right="0cm" fo:margin-top="0cm" fo:margin-bottom="0.353cm" fo:line-height="100%" fo:text-align="justify" style:justify-single-word="false" fo:text-indent="-0.635cm" style:auto-text-indent="false"/>
      <style:text-properties fo:color="#000000" style:font-name="Times New Roman" fo:font-size="12pt" style:font-size-asian="12pt" style:font-size-complex="12pt"/>
    </style:style>
    <style:style style:name="P47" style:family="paragraph" style:parent-style-name="Основной_20_текст_20__28_2_29_" style:list-style-name="WWNum1" style:master-page-name="">
      <style:paragraph-properties loext:contextual-spacing="false" fo:margin-left="0cm" fo:margin-right="0cm" fo:margin-top="0cm" fo:margin-bottom="0.353cm" fo:line-height="100%" fo:text-align="justify" style:justify-single-word="false" fo:orphans="0" fo:widows="0" fo:text-indent="0cm" style:auto-text-indent="false" style:page-number="auto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48" style:family="paragraph" style:parent-style-name="Standard" style:master-page-name="Standard">
      <style:paragraph-properties loext:contextual-spacing="false" fo:margin-top="0cm" fo:margin-bottom="0cm" fo:text-align="center" style:justify-single-word="false" style:page-number="auto"/>
      <style:text-properties style:font-name="Times New Roman" fo:font-size="12pt" style:font-size-asian="12pt" style:font-size-complex="12pt"/>
    </style:style>
    <style:style style:name="P49" style:family="paragraph" style:parent-style-name="Standard" style:list-style-name="WWNum1" style:master-page-name="">
      <style:paragraph-properties loext:contextual-spacing="false" fo:margin-left="0cm" fo:margin-right="0cm" fo:margin-top="0cm" fo:margin-bottom="0.353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2pt" style:font-size-asian="12pt" style:font-size-complex="13pt"/>
    </style:style>
    <style:style style:name="P50" style:family="paragraph" style:parent-style-name="Standard" style:list-style-name="WWNum2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Standard" style:list-style-name="WWNum3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52" style:family="paragraph" style:parent-style-name="Standard" style:list-style-name="WWNum4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53" style:family="paragraph" style:parent-style-name="endnote_20_text" style:master-page-name="Converted2">
      <style:paragraph-properties style:page-number="auto"/>
      <style:text-properties style:font-name="Times New Roman" fo:font-size="8pt" style:font-size-asian="8pt" style:font-size-complex="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normal" style:font-name-asian="Calibri1" style:font-size-asian="12pt" style:font-style-asian="normal" style:font-size-complex="12pt" style:font-style-complex="normal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weight="bold" style:font-weight-asian="bold" style:font-name-complex="Times New Roman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fo:color="#000000" style:font-name="Times New Roman" fo:font-size="12pt" fo:language="en" fo:country="US" style:font-size-asian="12pt" style:font-size-complex="12pt"/>
    </style:style>
    <style:style style:name="T13" style:family="text">
      <style:text-properties fo:color="#000000" style:font-name="Times New Roman" fo:font-size="12pt" fo:language="ru" fo:country="RU" style:font-size-asian="12pt" style:font-size-complex="12pt"/>
    </style:style>
    <style:style style:name="T14" style:family="text">
      <style:text-properties fo:color="#000000" fo:language="ru" fo:country="RU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bold" style:font-weight-asian="bold" style:font-name-complex="Times New Roman"/>
    </style:style>
    <style:style style:name="T17" style:family="text">
      <style:text-properties fo:letter-spacing="-0.011cm" fo:font-weight="bold" style:font-weight-asian="bold" style:font-name-complex="Times New Roman"/>
    </style:style>
    <style:style style:name="T18" style:family="text">
      <style:text-properties style:font-name-complex="Times New Roman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fo:language="en" fo:country="US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8">Приложение № 1 </text:p>
      <text:p text:style-name="P8"><text:s text:c="2"/>к решению <text:span text:style-name="T15">С</text:span>овета <text:span text:style-name="T15">Сеготского сельского поселения</text:span></text:p>
      <text:p text:style-name="P8">от 18.03.2020 <text:span text:style-name="T15">г. № 6</text:span> </text:p>
      <text:p text:style-name="P14"/>
      <text:p text:style-name="P15">Положение</text:p>
      <text:p text:style-name="P10">о порядке присутствия граждан (физических лиц), </text:p>
      <text:p text:style-name="P10">в том числе <text:s/>представителей организаций (юридических лиц), общественных объединений, государственных органов <text:s/>и органов местного самоуправления <text:s/>на заседаниях совета <text:span text:style-name="T14">Сеготского сельского поселения</text:span></text:p>
      <text:p text:style-name="P10"/>
      <text:p text:style-name="P9"/>
      <text:p text:style-name="P12">Глава 1. Общие положения</text:p>
      <text:list xml:id="list8906673449754235580" text:style-name="WWNum2">
        <text:list-item>
          <text:p text:style-name="P50">Настоящее Положение <text:s/>устанавливает требования <text:s/>к организации присутствия граждан <text:s/>(физических лиц), в том числе представителей <text:s/>организаций (юридических лиц), общественных объединений, государственных органов <text:s/>и органов местного самоуправления (далее – заинтересованные лица) на заседаниях совета <text:span text:style-name="T15">Сеготского сельского поселения</text:span>, а также права и обязанности указанных лиц.</text:p>
        </text:list-item>
        <text:list-item>
          <text:p text:style-name="P50">Настоящее Положение <text:s/>не распространяет свое действие <text:s/>на случае присутствия на заседаниях совета Сеготского сельского поселения (далее – также заседание:</text:p>
        </text:list-item>
      </text:list>
      <text:list xml:id="list2439534435430099184" text:style-name="WWNum3">
        <text:list-item>
          <text:p text:style-name="P51">лиц, приглашенных по инициативе <text:s/>совета Сеготского сельского поселения, его председателя, постоянной комиссии (постоянных комиссий) совета Сеготского сельского поселения, совета Сеготского сельского поселения.</text:p>
        </text:list-item>
        <text:list-item>
          <text:p text:style-name="P51">должностных лиц, присутствие которых <text:s/>на заседании предусмотрено <text:s/>законодательством, Уставом Сеготского сельского поселения сельского поселения <text:s/>в с вязи с осуществлением <text:s/>ими должностных (служебных) обязанностей;</text:p>
        </text:list-item>
        <text:list-item>
          <text:p text:style-name="P51">представителей средств массовой информации.</text:p>
        </text:list-item>
      </text:list>
      <text:p text:style-name="P21"/>
      <text:p text:style-name="P22">Глава 2. Оповещение <text:s/>о заседании и подача заявок на участие</text:p>
      <text:list xml:id="list3808798368370991387" text:style-name="WWNum4">
        <text:list-item>
          <text:p text:style-name="P52">Оповещение заинтересованных лиц <text:s/>о заседании осуществляется путем размещения на официальном сайте <text:s text:c="2"/>в информационно-коммуникативной сети «Интернет» сведений о времени и месте заседания (с указанием точного адреса), о вопросах повестки дня, а также адреса, на который принимаются заявки <text:s/>от заинтересованных лиц <text:s/>о намерениях присутствовать на заседании.</text:p>
        </text:list-item>
        <text:list-item>
          <text:p text:style-name="P52">Оповещение заинтересованных лиц о заседании осуществляется <text:s/>в срок не позднее, <text:s/>чем за семь календарных дней до дня проведения очередного заседания.</text:p>
        </text:list-item>
        <text:list-item>
          <text:p text:style-name="P52">В целях присутствия на заседании заинтересованные лица <text:s/>направляют заявку <text:s/>о намерении присутствовать <text:s/>на заседании <text:s/>(далее – заявка) по форме <text:s/>согласно приложению <text:s/>к настоящему Положению в срок, не позднее <text:s/>12.00 часов дня, предшествующего дню проведения <text:s/>соответствующего заседания.</text:p>
        </text:list-item>
        <text:list-item>
          <text:p text:style-name="P52">Заявки подлежат регистрации в порядке их поступления <text:s/>в <text:span text:style-name="T15">С</text:span>овет Сеготского сельского поселения <text:s/>в журнале учета заявок с <text:s/>указанием данных <text:s/>заинтересованных лиц, даты и времени <text:s/>поступления заявок, вопросов, на которых планируется <text:s/>присутствие заинтересованного лица.</text:p>
        </text:list-item>
      </text:list>
      <text:p text:style-name="P20"/>
      <text:p text:style-name="P22">Глава 3. Организация заседания в случае присутствия </text:p>
      <text:p text:style-name="P22">заинтересованных лиц</text:p>
      <text:list xml:id="list1578972637827594912" text:style-name="WWNum6">
        <text:list-item>
          <text:p text:style-name="P43"><text:s/>В зале заседания <text:s/><text:span text:style-name="T15">С</text:span>овета Сеготского сельского поселения <text:s/>отводятся места <text:s/>для заинтересованных лиц.</text:p>
        </text:list-item>
        <text:list-item>
          <text:p text:style-name="P43">В случае превышения <text:s/>числа заинтересованных лиц, представивших <text:s/>заявку, числа свободных <text:s/>мест в зале <text:s/>заседаний, их размещение <text:s/>производится <text:s/>в порядке <text:s/>очередности <text:s/>по дате и времени <text:s/>получения заявки.</text:p>
        </text:list-item>
        <text:list-item>
          <text:p text:style-name="P43"><text:soft-page-break/>Заинтересованные лица <text:s/>не допускаются на заседания в случаях:</text:p>
        </text:list-item>
      </text:list>
      <text:list xml:id="list4186431609805635541" text:style-name="WWNum7">
        <text:list-item>
          <text:p text:style-name="P44">Отсутствия документа, удостоверяющего личность;</text:p>
        </text:list-item>
        <text:list-item>
          <text:p text:style-name="P44">Отсутствия документа, подтверждающего полномочия <text:s/>(для представителей <text:s/>организации (юридических лиц), общественных объединений, государственных органов и органов местного самоуправления).</text:p>
        </text:list-item>
      </text:list>
      <text:list xml:id="list29603118" text:continue-list="list1578972637827594912" text:style-name="WWNum6">
        <text:list-item>
          <text:p text:style-name="P43">Заинтересованные лица <text:s/>допускаются в зал не ранее чем за 30 минут и не позднее чем за 10 минут до начала заседания.</text:p>
        </text:list-item>
      </text:list>
      <text:p text:style-name="P21"/>
      <text:p text:style-name="P22">Глава 4. Права и обязанности <text:s/>заинтересованных лиц</text:p>
      <text:list xml:id="list2481566504738314391" text:style-name="WWNum8">
        <text:list-item>
          <text:p text:style-name="P45">Заинтересованные лица должны:</text:p>
        </text:list-item>
      </text:list>
      <text:p text:style-name="P23">а) соблюдать требования Регламента <text:span text:style-name="T15">С</text:span>овета Сеготского сельского поселения, а также требования настоящего Положения;</text:p>
      <text:p text:style-name="P23">б) соблюдать общепризнанные нормы этики;</text:p>
      <text:p text:style-name="P23">в) не распространять не соответствующие действительности сведения о ходе заседаний, а также сведения, порочащие честь, достоинство и деловую репутацию Сеготского сельского поселения <text:s/>и <text:span text:style-name="T14">депутатов</text:span><text:span text:style-name="T10"> </text:span><text:span text:style-name="T14">С</text:span><text:span text:style-name="T10">овета </text:span>Сеготского сельского поселения;</text:p>
      <text:p text:style-name="P23">г) при получении информации от Сеготского сельского поселения <text:s/>и <text:span text:style-name="T14">депутатов <text:s/></text:span><text:span text:style-name="T14">С</text:span><text:span text:style-name="T14">овета</text:span> Сеготского сельского поселения <text:s/>ставить их в известность <text:s/>о проведении аудио- <text:s/>и видеозаписи, кино- и фотосъемки;</text:p>
      <text:p text:style-name="P23">д) заканчивать установку <text:s/>видео- и фотоаппаратуры не позднее, чем за пять минут до начала заседания;</text:p>
      <text:p text:style-name="P23">е) не перемещаться по залу <text:s/>заседаний после объявления председателем <text:span text:style-name="T15">С</text:span>овета Сеготского сельского поселения <text:s/>о начале заседания, за исключением перемещений в пределах мест, специально отведенных <text:s/>для заинтересованных лиц, если это не мешает <text:s/>проведению соответствующего мероприятия;</text:p>
      <text:p text:style-name="P23">ж) не вмешиваться в ход проведения <text:s/>заседания (под вмешательством понимается: устные высказывания и действия, имеющие целью привлечь <text:s/>к себе внимание присутствующих или прервать ход мероприятия; <text:s/>ведение видео- и фотосъемки <text:s/>способами, мешающими ходу <text:s/>мероприятия; перемещение, создающее помехи проведению мероприятия, а также других действий, отрицательно <text:s/>влияющих на ход мероприятий);</text:p>
      <text:p text:style-name="P23">з) отключать во время проведения официальных мероприятий мобильные телефоны;</text:p>
      <text:p text:style-name="P23">и) соблюдать правила <text:s/>пропускного режима, общественного порядка в здании, где проводится заседание.</text:p>
      <text:p text:style-name="P23">2. Заинтересованные лица, присутствующие <text:s/>на заседании, вправе делать <text:s/>компьютеры, средства телефонной и сотовой <text:s/>с вязи, радиосвязи, а также <text:s/>средств <text:s/>звукозаписи и обработки <text:s/>информации <text:s/>в той мере, в которой данные действия <text:s/>не мешают проведению заседания.</text:p>
      <text:p text:style-name="P23">3. Председательствующий на заседании <text:s/>может предоставить заинтересованному лицу <text:s/>право задать вопрос <text:s/>или выступить по рассматриваемому вопросу.</text:p>
      <text:p text:style-name="P23">4. Заинтересованные лица не участвуют <text:s/>в обсуждении <text:s/>и принятии решений.</text:p>
      <text:p text:style-name="P23">5. Заинтересованные лица удаляются из зала заседаний, если обсуждаемая на заседании указанная информация <text:s/>отнесена <text:s/>в установленном <text:s/>федеральным законом порядке к сведениям, составляющим государственную <text:s/>или иную охраняемую законом тайну.</text:p>
      <text:p text:style-name="P23">6. В случае нарушения требований <text:s/>пунктов 1 и 2 главы 4 настоящего Положения <text:s/>председатель совета Сеготского сельского поселения делает замечание заинтересованному лицу, о чем <text:s/>делается соответствующая запись в протоколе заседания. При <text:s/>повторном <text:s/>нарушении заинтересованные лица <text:s/>по решению <text:s/>председателя <text:s/>совета Сеготского сельского поселения удаляются из зала <text:s/>заседания, о чем делается соответствующая запись в протоколе.</text:p>
      <text:p text:style-name="P23">7. Отказ гражданину <text:s/>или представителю организации <text:s/>в доступе на заседание <text:s/>или удаление его с заседания <text:s/>могут быть обжалованы <text:s/>в судебном порядке.</text:p>
      <text:p text:style-name="P23"/>
      <text:p text:style-name="P23"/>
      <text:p text:style-name="P23"><text:soft-page-break/></text:p>
      <text:p text:style-name="P23"/>
      <text:p text:style-name="P39"><text:span text:style-name="T1">Пр</text:span><text:bookmark text:name="_GoBack1"/><text:span text:style-name="T1">иложение</text:span></text:p>
      <text:p text:style-name="P39"><text:span text:style-name="T1"><text:s/></text:span><text:span text:style-name="T7">к Положению</text:span><text:span text:style-name="T1"> порядке присутствия граждан (физических лиц), </text:span></text:p>
      <text:p text:style-name="P41">в том числе <text:s/>представителей организаций (юридических лиц), </text:p>
      <text:p text:style-name="P41">общественных объединений, государственных органов </text:p>
      <text:p text:style-name="P41"><text:s/>и органов местного самоуправления </text:p>
      <text:p text:style-name="P40"><text:span text:style-name="T7"><text:s/>на заседаниях </text:span><text:span text:style-name="T15">С</text:span><text:span text:style-name="T7">овета </text:span><text:span text:style-name="T14">Сеготского сельского поселения</text:span></text:p>
      <text:p text:style-name="P34"/>
      <text:p text:style-name="P35"/>
      <text:p text:style-name="P36">ЗАЯВКА</text:p>
      <text:p text:style-name="P38"><text:span text:style-name="T1">для участия в заседании</text:span><text:span text:style-name="T7"> </text:span><text:span text:style-name="T1">Совета <text:s/></text:span><text:span text:style-name="T7">Сеготского сельского поселения Пучежского муниципального района Ивановской области</text:span></text:p>
      <text:p text:style-name="P36"/>
      <text:p text:style-name="P28">Я, _____________________________________________________________________________,</text:p>
      <text:p text:style-name="P30"><text:s text:c="14"/>(фамилия, имя, отчество (при наличии) заявителя)</text:p>
      <text:p text:style-name="P28"/>
      <text:p text:style-name="P28">Паспорт серия ___________ номер ___________________ выдан ________________________</text:p>
      <text:p text:style-name="P28">____________________________________________________ «____» ________________ года,</text:p>
      <text:p text:style-name="P28"/>
      <text:p text:style-name="P31"><text:span text:style-name="T1">являюсь представителем</text:span><text:span text:style-name="T1"><text:note text:id="ftn1" text:note-class="endnote"><text:note-citation>i</text:note-citation><text:note-body><text:p text:style-name="P53"/></text:note-body></text:note></text:span><text:span text:style-name="T1"> __________________________________________________________</text:span></text:p>
      <text:p text:style-name="P33"><text:span text:style-name="T1"><text:s text:c="33"/></text:span><text:span text:style-name="T8"><text:s/>(наименование организации (юридического лица), общественного объединения, государственного <text:s/>органа или органа местного самоуправления, представителем которого является гражданин</text:span><text:span text:style-name="T8">)</text:span></text:p>
      <text:p text:style-name="P29"/>
      <text:p text:style-name="P29">по доверенности № _________ от «_____» _______________года.</text:p>
      <text:p text:style-name="P29"/>
      <text:p text:style-name="P32"><text:span text:style-name="T1">прошу включить меня в число присутствующих на заседании </text:span><text:span text:style-name="T7">депутатов </text:span><text:span text:style-name="T1">Совета </text:span><text:span text:style-name="T7">Сеготского сельского поселения, кот</text:span><text:span text:style-name="T1">орое состоится «_____» _______________года в «_______» часов «________» минут, для присутствия при обсуждении вопроса (вопросов) №№______повестки «_____________________________________________________________________»</text:span></text:p>
      <text:p text:style-name="P29">«_____________________________________________________________________»</text:p>
      <text:p text:style-name="P29">«_____________________________________________________________________»</text:p>
      <text:p text:style-name="P37"/>
      <text:p text:style-name="P29">О себе сообщаю следующие контактные данные:</text:p>
      <text:p text:style-name="P29">Телефон и (или) адрес электронной почты __________________________________</text:p>
      <text:p text:style-name="P29">Адрес проживания ______________________________________________________</text:p>
      <text:p text:style-name="P29">_______________________________________________________________________</text:p>
      <text:p text:style-name="P29"><text:soft-page-break/></text:p>
      <text:p text:style-name="P29"><text:tab/>Уведомляю, что в ходе участия в заседании намереваюсь (не намереваюсь) (нужное подчеркнуть) осуществлять фото-, видео-, аудиозапись, использовать персональные компьютеры средства телефонной и сотовой связи, радиосвязи, а также средства звукозаписи и обработки информации.</text:p>
      <text:p text:style-name="P29"/>
      <text:p text:style-name="P29"/>
      <text:p text:style-name="P29">Дата __________________ <text:s text:c="24"/>Заявитель __________________________</text:p>
      <text:p text:style-name="P29"><text:s text:c="96"/>(подпись)</text:p>
      <text:p text:style-name="P27"><text:span text:style-name="T20">i </text:span><text:span text:style-name="T19">Заполняется, <text:s/>если гражданин является представителем организации (юридического лица), общественного объединения, государственного органа или органа местного самоуправления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fo:line-height="100%"/>
      <style:text-properties style:font-name="Times New Roman" fo:font-size="12pt" style:font-size-asian="12pt" style:font-size-complex="12pt"/>
    </style:style>
    <style:style style:name="Основной_20_текст1" style:display-name="Основной текст1" style:family="paragraph" style:parent-style-name="Standard" style:default-outline-level="">
      <style:paragraph-properties loext:contextual-spacing="false" fo:margin-top="0cm" fo:margin-bottom="0.953cm" style:line-height-at-least="0cm" fo:orphans="0" fo:widows="0" fo:background-color="#ffffff">
        <style:background-image/>
      </style:paragraph-properties>
      <style:text-properties style:font-name="Calibri" fo:font-size="13pt" fo:letter-spacing="0.004cm" style:font-name-asian="Calibri1" style:font-size-asian="13pt" style:language-asian="en" style:country-asian="US" style:font-name-complex="Tahom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style:paragraph-properties loext:contextual-spacing="false" fo:margin-top="0.953cm" fo:margin-bottom="0cm" fo:line-height="0.563cm" fo:orphans="0" fo:widows="0" fo:background-color="#ffffff">
        <style:background-image/>
      </style:paragraph-properties>
      <style:text-properties style:font-name="Calibri" fo:font-size="14pt" fo:letter-spacing="-0.002cm" style:font-name-asian="Calibri1" style:font-size-asian="14pt" style:language-asian="en" style:country-asian="US" style:font-name-complex="Tahoma" style:font-size-complex="14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Основной_20_текст_20__2b__20_Candara_3b_12_3b_5_20_pt_3b_Интервал_20_0_20_pt" style:display-name="Основной текст + Candara;12;5 pt;Интервал 0 pt" style:family="text">
      <style:text-properties fo:font-variant="normal" fo:text-transform="none" fo:color="#000000" style:font-name="Candara" fo:font-size="12.5pt" fo:letter-spacing="normal" fo:font-style="normal" fo:background-color="#ffffff" style:font-name-asian="Candara1" style:font-size-asian="12.5pt" style:font-style-asian="normal" style:font-name-complex="Candara1" style:font-size-complex="12.5pt" style:font-style-complex="normal" style:text-scale="100%"/>
    </style:style>
    <style:style style:name="Основной_20_текст_20__28_3_29__20__2b__20_Не_20_курсив_3b_Интервал_20_1_20_pt" style:display-name="Основной текст (3) + Не курсив;Интервал 1 pt" style:family="text">
      <style:text-properties fo:font-variant="normal" fo:text-transform="none" fo:color="#000000" style:text-line-through-style="none" style:font-name="Times New Roman" fo:font-size="8.5pt" fo:letter-spacing="0.035cm" fo:language="ru" fo:country="RU" fo:font-style="italic" style:text-underline-style="none" fo:font-weight="normal" style:font-name-asian="Times New Roman1" style:font-size-asian="8.5pt" style:font-style-asian="italic" style:font-weight-asian="normal" style:font-name-complex="Times New Roman1" style:font-size-complex="8.5pt" style:font-style-complex="italic" style:font-weight-complex="normal" style:text-scale="100%"/>
    </style:style>
    <style:style style:name="Основной_20_текст_20__28_3_29__20__2b__20_13_20_pt_3b_Не_20_курсив_3b_Интервал_20_0_20_pt" style:display-name="Основной текст (3) + 13 pt;Не курсив;Интервал 0 pt" style:family="text">
      <style:text-properties fo:font-variant="normal" fo:text-transform="none" fo:color="#000000" style:text-line-through-style="none" style:font-name="Times New Roman" fo:font-size="13pt" fo:letter-spacing="0.004cm" fo:language="ru" fo:country="RU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 style:font-style-complex="italic" style:font-weight-complex="normal" style:text-scale="100%"/>
    </style:style>
    <style:style style:name="ListLabel_20_1" style:display-name="ListLabel 1" style:family="text">
      <style:text-properties fo:color="#000000" style:font-name="Times New Roman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0M13S</meta:editing-duration>
    <meta:editing-cycles>7</meta:editing-cycles>
    <meta:generator>OpenOffice/4.1.2$Win32 OpenOffice.org_project/412m3$Build-9782</meta:generator>
    <dc:date>2020-04-01T09:38:24.39</dc:date>
    <meta:print-date>2020-03-18T10:16:49.452000000</meta:print-date>
    <meta:document-statistic meta:table-count="0" meta:image-count="0" meta:object-count="0" meta:page-count="5" meta:paragraph-count="68" meta:word-count="965" meta:character-count="8574"/>
    <meta:user-defined meta:name="Info 1"/>
    <meta:user-defined meta:name="Info 2"/>
    <meta:user-defined meta:name="Info 3"/>
    <meta:user-defined meta:name="Info 4"/>
  </office:meta>
</office:document-meta>
</file>