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1ed10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ed10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0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0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197c0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55cm" fo:text-align="center" style:justify-single-word="false"/>
      <style:text-properties style:font-name="Times New Roman" fo:font-size="12pt" officeooo:paragraph-rsid="0013bf0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3bf0e" style:font-size-asian="12pt" style:font-name-complex="Times New Roman" style:font-size-complex="12pt"/>
    </style:style>
    <style:style style:name="P8" style:family="paragraph" style:parent-style-name="Standard">
      <style:text-properties officeooo:paragraph-rsid="00197c0d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11ed1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1ed1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1ed10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3bf0e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97c0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1ed10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11ed10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97c0d"/>
    </style:style>
    <style:style style:name="P17" style:family="paragraph" style:parent-style-name="Normal_20__28_Web_29_">
      <style:paragraph-properties fo:margin-top="0cm" fo:margin-bottom="0cm" loext:contextual-spacing="false"/>
      <style:text-properties fo:font-size="14pt" officeooo:paragraph-rsid="0011ed10" style:font-size-asian="14pt" style:font-size-complex="14pt"/>
    </style:style>
    <style:style style:name="P18" style:family="paragraph" style:parent-style-name="Основной_20_текст1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341cm" style:auto-text-indent="false"/>
      <style:text-properties officeooo:paragraph-rsid="0011ed1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officeooo:paragraph-rsid="0011ed10" style:font-size-asian="12pt" style:font-weight-asian="bold" style:font-size-complex="12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23" style:family="paragraph" style:parent-style-name="Standard">
      <loext:graphic-properties draw:fill-color="#ffffff"/>
      <style:paragraph-properties fo:margin-top="0cm" fo:margin-bottom="0.353cm" loext:contextual-spacing="false" fo:line-height="100%" fo:text-align="center" style:justify-single-word="false"/>
      <style:text-properties fo:color="#000000" style:font-name="Times New Roman" fo:font-size="12pt" fo:font-style="italic" fo:font-weight="bold" officeooo:paragraph-rsid="0013bf0e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1.852cm"/>
        </style:tab-stops>
      </style:paragraph-properties>
      <style:text-properties style:font-name="Times New Roman" fo:font-size="12pt" officeooo:paragraph-rsid="0013bf0e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officeooo:paragraph-rsid="0011ed10" style:font-size-asian="12pt" style:font-weight-asian="bold" style:font-size-complex="12pt" style:font-weight-complex="bold"/>
    </style:style>
    <style:style style:name="P26" style:family="paragraph" style:parent-style-name="endnote_20_tex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28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officeooo:paragraph-rsid="001ad149" style:font-size-asian="12pt" style:font-size-complex="12pt"/>
    </style:style>
    <style:style style:name="P30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officeooo:paragraph-rsid="001ad149" style:font-size-asian="12pt" style:font-size-complex="12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fo:font-size="12pt" officeooo:paragraph-rsid="001ad149" style:font-size-asian="12pt" style:font-size-complex="12pt"/>
    </style:style>
    <style:style style:name="P32" style:family="paragraph" style:parent-style-name="List_20_Paragraph">
      <style:paragraph-properties fo:margin-left="0cm" fo:margin-right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officeooo:paragraph-rsid="001ad149"/>
    </style:style>
    <style:style style:name="P33" style:family="paragraph" style:parent-style-name="List_20_Paragraph">
      <style:paragraph-properties fo:margin-left="0cm" fo:margin-right="0cm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4pt" officeooo:paragraph-rsid="001ad149" style:font-size-asian="14pt" style:font-size-complex="14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font-weight="bold" officeooo:paragraph-rsid="001ad149" style:font-size-asian="12pt" style:font-weight-asian="bold" style:font-size-complex="12pt" style:font-weight-complex="bold"/>
    </style:style>
    <style:style style:name="P35" style:family="paragraph" style:parent-style-name="List_20_Paragraph">
      <style:paragraph-properties fo:margin-left="0cm" fo:margin-right="0cm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fo:font-size="12pt" officeooo:paragraph-rsid="001ad149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fo:font-size="10pt" fo:font-weight="normal" officeooo:paragraph-rsid="001ad149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fo:font-weight="normal" officeooo:paragraph-rsid="001ad149" style:font-size-asian="10pt" style:font-weight-asian="normal" style:font-size-complex="10pt" style:font-weight-complex="normal"/>
    </style:style>
    <style:style style:name="P39" style:family="paragraph" style:parent-style-name="Основной_20_текст1">
      <loext:graphic-properties draw:fill-color="#ffffff"/>
      <style:paragraph-properties fo:margin-left="0.071cm" fo:margin-right="0.035cm" fo:margin-top="0cm" fo:margin-bottom="0cm" loext:contextual-spacing="false" fo:line-height="0.563cm" fo:text-align="center" style:justify-single-word="false" fo:text-indent="0cm" style:auto-text-indent="false">
        <style:tab-stops>
          <style:tab-stop style:position="7.407cm"/>
        </style:tab-stops>
      </style:paragraph-properties>
      <style:text-properties fo:color="#000000" style:font-name="Times New Roman" fo:font-size="12pt" fo:font-weight="bold" officeooo:paragraph-rsid="0011ed10" style:font-size-asian="12pt" style:font-weight-asian="bold" style:font-size-complex="12pt" style:font-weight-complex="bold"/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officeooo:paragraph-rsid="00197c0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1ed10" style:font-size-asian="12pt" style:font-weight-asian="bold" style:font-size-complex="12pt" style:font-weight-complex="bold"/>
    </style:style>
    <style:style style:name="P42" style:family="paragraph" style:parent-style-name="Standard" style:list-style-name="WWNum1" style:master-page-name="">
      <loext:graphic-properties draw:fill="none" draw:fill-color="#ffffff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paragraph-rsid="001ad149" style:font-size-asian="12pt" style:font-size-complex="13pt"/>
    </style:style>
    <style:style style:name="P43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44" style:family="paragraph" style:parent-style-name="Standard" style:list-style-name="WWNum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45" style:family="paragraph" style:parent-style-name="Standard" style:list-style-name="WWNum4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officeooo:paragraph-rsid="0011ed10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0pt" fo:language="ru" fo:country="RU" fo:font-weight="normal" officeooo:paragraph-rsid="001ad149" style:font-size-asian="10pt" style:font-weight-asian="normal" style:font-size-complex="10pt" style:font-weight-complex="normal"/>
    </style:style>
    <style:style style:name="P48" style:family="paragraph" style:parent-style-name="List_20_Paragraph" style:list-style-name="WWNum6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49" style:family="paragraph" style:parent-style-name="List_20_Paragraph" style:list-style-name="WWNum7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50" style:family="paragraph" style:parent-style-name="List_20_Paragraph" style:list-style-name="WWNum8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1ed10" style:font-size-asian="12pt" style:font-size-complex="12pt"/>
    </style:style>
    <style:style style:name="P51" style:family="paragraph" style:parent-style-name="List_20_Paragraph">
      <style:paragraph-properties fo:margin-left="0cm" fo:margin-right="0cm" fo:text-align="center" style:justify-single-word="false" fo:text-indent="0.75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font-weight="bold" officeooo:paragraph-rsid="001ad149" style:font-size-asian="12pt" style:font-weight-asian="bold" style:font-size-complex="12pt" style:font-weight-complex="bold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54" style:family="paragraph" style:parent-style-name="List_20_Paragraph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officeooo:paragraph-rsid="001ad149" style:font-size-asian="12pt" style:font-size-complex="12pt"/>
    </style:style>
    <style:style style:name="P55" style:family="paragraph" style:parent-style-name="Normal_20__28_Web_29_">
      <style:paragraph-properties fo:margin-top="0cm" fo:margin-bottom="0cm" loext:contextual-spacing="false"/>
      <style:text-properties fo:font-size="14pt" fo:font-weight="bold" officeooo:paragraph-rsid="00197c0d" style:font-size-asian="14pt" style:font-weight-asian="bold" style:font-size-complex="14pt" style:font-weight-complex="bold"/>
    </style:style>
    <style:style style:name="P56" style:family="paragraph" style:parent-style-name="Основной_20_текст_20__28_2_29_" style:list-style-name="WWNum1">
      <loext:graphic-properties draw:fill-color="#ffffff"/>
      <style:paragraph-properties fo:margin-left="0cm" fo:margin-right="0cm" fo:margin-top="0cm" fo:margin-bottom="0.353cm" loext:contextual-spacing="false" fo:line-height="100%" fo:text-align="justify" style:justify-single-word="false" fo:text-indent="-0.635cm" style:auto-text-indent="false"/>
      <style:text-properties fo:color="#000000" style:font-name="Times New Roman" fo:font-size="12pt" officeooo:paragraph-rsid="0011ed10" style:font-size-asian="12pt" style:font-size-complex="12pt"/>
    </style:style>
    <style:style style:name="P57" style:family="paragraph" style:parent-style-name="Основной_20_текст_20__28_2_29_" style:list-style-name="WWNum1" style:master-page-name="">
      <loext:graphic-properties draw:fill="solid" draw:fill-color="#ffffff"/>
      <style:paragraph-properties fo:margin-left="0cm" fo:margin-right="0cm" fo:margin-top="0cm" fo:margin-bottom="0.353cm" loext:contextual-spacing="false" fo:line-height="100%" fo:text-align="justify" style:justify-single-word="false" fo:orphans="0" fo:widows="0" fo:text-indent="0cm" style:auto-text-indent="false" style:page-number="auto" fo:background-color="#ffffff"/>
      <style:text-properties fo:color="#000000" style:font-name="Times New Roman" fo:font-size="12pt" officeooo:paragraph-rsid="0013bf0e" style:font-size-asian="12pt" style:font-size-complex="12pt"/>
    </style:style>
    <style:style style:name="P58" style:family="paragraph" style:parent-style-name="endnote_20_text" style:master-page-name="Converted2">
      <style:paragraph-properties style:page-number="auto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normal" style:font-name-asian="Calibri1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ac4db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b1ac3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1ad149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1ad149" style:font-size-asian="10pt" style:font-size-complex="10pt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en" fo:country="US" style:font-size-asian="12pt" style:font-size-complex="12pt"/>
    </style:style>
    <style:style style:name="T17" style:family="text">
      <style:text-properties fo:color="#000000" style:font-name="Times New Roman" fo:font-size="12pt" fo:language="ru" fo:country="RU" officeooo:rsid="0013bf0e" style:font-size-asian="12pt" style:font-size-complex="12pt"/>
    </style:style>
    <style:style style:name="T18" style:family="text">
      <style:text-properties fo:color="#000000" fo:language="ru" fo:country="RU" officeooo:rsid="0013bf0e"/>
    </style:style>
    <style:style style:name="T19" style:family="text">
      <style:text-properties fo:color="#000000" fo:language="ru" fo:country="RU" officeooo:rsid="00157ef9"/>
    </style:style>
    <style:style style:name="T20" style:family="text">
      <style:text-properties fo:color="#000000" fo:language="ru" fo:country="RU" officeooo:rsid="001789aa"/>
    </style:style>
    <style:style style:name="T21" style:family="text">
      <style:text-properties fo:language="ru" fo:country="RU" officeooo:rsid="00083482"/>
    </style:style>
    <style:style style:name="T22" style:family="text">
      <style:text-properties fo:language="ru" fo:country="RU" officeooo:rsid="0013bf0e"/>
    </style:style>
    <style:style style:name="T23" style:family="text">
      <style:text-properties fo:language="ru" fo:country="RU" fo:font-weight="bold" officeooo:rsid="00083482" style:font-weight-asian="bold" style:font-name-complex="Times New Roman"/>
    </style:style>
    <style:style style:name="T24" style:family="text">
      <style:text-properties fo:language="ru" fo:country="RU" officeooo:rsid="00197c0d"/>
    </style:style>
    <style:style style:name="T25" style:family="text">
      <style:text-properties fo:language="ru" fo:country="RU" officeooo:rsid="001ad149"/>
    </style:style>
    <style:style style:name="T26" style:family="text">
      <style:text-properties fo:language="ru" fo:country="RU" officeooo:rsid="001b1ac3"/>
    </style:style>
    <style:style style:name="T27" style:family="text">
      <style:text-properties fo:letter-spacing="-0.011cm" fo:font-weight="bold" style:font-weight-asian="bold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1ad149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language="en" fo:country="US" officeooo:rsid="001ad149" style:font-size-asian="8pt" style:font-size-complex="8pt"/>
    </style:style>
    <style:style style:name="T32" style:family="text">
      <style:text-properties officeooo:rsid="001b1a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Российская Федерация</text:p>
      <text:p text:style-name="P13">Ивановская область</text:p>
      <text:p text:style-name="P16"><text:span text:style-name="T4"><text:s/></text:span><text:span text:style-name="T5">Пучежский муниципальный район</text:span></text:p>
      <text:p text:style-name="P13">Совет Сеготского сельского поселения</text:p>
      <text:p text:style-name="P3">третьего созыва</text:p>
      <text:p text:style-name="P3"/>
      <text:p text:style-name="P4">Р Е Ш Е Н И Е</text:p>
      <text:p text:style-name="P5"/>
      <text:p text:style-name="P8"><text:span text:style-name="T8"><text:s text:c="15"/></text:span><text:span text:style-name="T4"><text:s text:c="5"/></text:span><text:span text:style-name="T5">от </text:span><text:span text:style-name="T7">18</text:span><text:span text:style-name="T5">.</text:span><text:span text:style-name="T6">03.2020</text:span><text:span text:style-name="T5"> г. <text:s text:c="82"/>№ </text:span><text:span text:style-name="T7">6</text:span></text:p>
      <text:p text:style-name="P4">с.Сеготь</text:p>
      <text:p text:style-name="P55"><text:s text:c="27"/></text:p>
      <text:p text:style-name="P1"/>
      <text:p text:style-name="P2"/>
      <text:p text:style-name="P39">Об утверждении Положения о порядке присутствия граждан (физических лиц), в том числе представителей организаций, общественных объединений,государственных органов и органов местного самоуправления на заседаниях <text:span text:style-name="T22">С</text:span>овета <text:span text:style-name="T22">Сеготского сельского поселения </text:span><text:span text:style-name="T24">Пучежского муниципального района</text:span></text:p>
      <text:p text:style-name="P25"/>
      <text:p text:style-name="P18"><text:span text:style-name="T15">Руководствуясь ст. 8, п. 7 ч. 10 ст. 35, ст. 68 Федерального закона от 06.10.2003 № 131-Ф3 «Об общих принципах организации местного самоуправления в Российской Федерации», статьей 15 Федерального закона от 09.02.2009 </text:span><text:span text:style-name="T16">JN</text:span><text:span text:style-name="Основной_20_текст_20__2b__20_Candara_3b_12_3b_5_20_pt_3b_Интервал_20_0_20_pt"><text:span text:style-name="T2">2</text:span></text:span><text:span text:style-name="T15"> 8-ФЗ «Об обеспечении доступа к информации о деятельности государственных органов и органов местного самоуправления», Уставом </text:span><text:span text:style-name="T17">Сеготского</text:span><text:span text:style-name="T15"> сельского поселения</text:span><text:bookmark text:name="_GoBack"/><text:span text:style-name="T15">,</text:span><text:span text:style-name="Основной_20_текст_20__28_3_29__20__2b__20_Не_20_курсив_3b_Интервал_20_1_20_pt"><text:span text:style-name="T3"> </text:span></text:span></text:p>
      <text:p text:style-name="P24"/>
      <text:p text:style-name="P6"><text:span text:style-name="T27">С</text:span><text:span text:style-name="T13">овет </text:span><text:span text:style-name="T23">Сеготского</text:span><text:span text:style-name="T13"> сельского поселения решил:</text:span></text:p>
      <text:p text:style-name="P23"/>
      <text:list xml:id="list946164640697334347" text:style-name="WWNum1">
        <text:list-item>
          <text:p text:style-name="P56">Утвердить Положение о порядке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заседаниях совета <text:span text:style-name="T22">Сеготского сельского поселения </text:span><text:span text:style-name="T25">(приложение № 1)</text:span><text:span text:style-name="T22">.</text:span></text:p>
        </text:list-item>
        <text:list-item>
          <text:p text:style-name="P42">Настоящее решение опубликовать в соответствии с Уставом Сеготского сельского поселения и разместить на официальном сайте администрации <text:s/>Сеготскогосельского <text:s/>поселения.</text:p>
        </text:list-item>
        <text:list-item>
          <text:p text:style-name="P57">Решение вступает в силу <text:span text:style-name="T28">в соответствии с действующим законодательством.</text:span>.</text:p>
        </text:list-item>
      </text:list>
      <text:p text:style-name="P7"/>
      <text:p text:style-name="P7">Глава <text:span text:style-name="T21">Сеготского</text:span> <text:s/>сельского поселения </text:p>
      <text:p text:style-name="P7">Пучежского муниципального района <text:s text:c="3"/><text:tab/><text:tab/><text:tab/><text:tab/><text:tab/><text:tab/><text:span text:style-name="T21">Г.В.Сорокина</text:span> <text:s text:c="67"/></text:p>
      <text:p text:style-name="P7"/>
      <text:p text:style-name="P7"/>
      <text:p text:style-name="P7">Председатель Совета <text:span text:style-name="T21">Сеготского</text:span> сельского поселения</text:p>
      <text:p text:style-name="P7">Пучежского муниципального района <text:s/><text:tab/> <text:s text:c="12"/><text:tab/><text:tab/><text:tab/> <text:s text:c="11"/><text:span text:style-name="T21">Н.А.Лобанова</text:span></text:p>
      <text:p text:style-name="P17"/>
      <text:p text:style-name="P17"/>
      <text:p text:style-name="P17"/>
      <text:p text:style-name="P9"/>
      <text:p text:style-name="P9"/>
      <text:p text:style-name="P9"/>
      <text:p text:style-name="P9"/>
      <text:p text:style-name="P9"><text:soft-page-break/>Приложение <text:span text:style-name="T29">№ 1 </text:span></text:p>
      <text:p text:style-name="P9"><text:s text:c="2"/>к решению <text:span text:style-name="T26">С</text:span>овета <text:span text:style-name="T26">Сеготского сельского поселения</text:span></text:p>
      <text:p text:style-name="P9">от <text:span text:style-name="T32">18.03.2020 </text:span><text:span text:style-name="T26">г. № 6</text:span> </text:p>
      <text:p text:style-name="P14"/>
      <text:p text:style-name="P15">Положение</text:p>
      <text:p text:style-name="P11">о порядке присутствия граждан (физических лиц), </text:p>
      <text:p text:style-name="P12">в том числе <text:s/>представителей организаций (юридических лиц), общественных объединений, государственных органов <text:s/>и органов местного самоуправления <text:s/>на заседаниях совета <text:span text:style-name="T18">Сеготского сельского поселения</text:span></text:p>
      <text:p text:style-name="P12"/>
      <text:p text:style-name="P10"/>
      <text:p text:style-name="P41">Глава 1. Общие положения</text:p>
      <text:list xml:id="list3274259712208632240" text:style-name="WWNum2">
        <text:list-item>
          <text:p text:style-name="P43">Настоящее Положение <text:s/>устанавливает требования <text:s/>к организации присутствия граждан <text:s/>(физических лиц), в том числе представителей <text:s/>организаций (юридических лиц), общественных объединений, государственных органов <text:s/>и органов местного самоуправления (далее – заинтересованные лица) на заседаниях совета <text:span text:style-name="T22">Сеготского сельского поселения</text:span>, а также права и обязанности указанных лиц.</text:p>
        </text:list-item>
        <text:list-item>
          <text:p text:style-name="P43">Настоящее Положение <text:s/>не распространяет свое действие <text:s/>на случае присутствия на заседаниях совета Сеготского сельского поселения (далее – также заседание:</text:p>
        </text:list-item>
      </text:list>
      <text:list xml:id="list919635368640379959" text:style-name="WWNum3">
        <text:list-item>
          <text:p text:style-name="P44">лиц, приглашенных по инициативе <text:s/>совета Сеготского сельского поселения, его председателя, постоянной комиссии (постоянных комиссий) совета Сеготского сельского поселения, совета Сеготского сельского поселения.</text:p>
        </text:list-item>
        <text:list-item>
          <text:p text:style-name="P44">должностных лиц, присутствие которых <text:s/>на заседании предусмотрено <text:s/>законодательством, Уставом Сеготского сельского поселения сельского поселения <text:s/>в с вязи с осуществлением <text:s/>ими должностных (служебных) обязанностей;</text:p>
        </text:list-item>
        <text:list-item>
          <text:p text:style-name="P44">представителей средств массовой информации.</text:p>
        </text:list-item>
      </text:list>
      <text:p text:style-name="P20"/>
      <text:p text:style-name="P21">Глава 2. Оповещение <text:s/>о заседании и подача заявок на участие</text:p>
      <text:list xml:id="list7374486967699324996" text:style-name="WWNum4">
        <text:list-item>
          <text:p text:style-name="P45">Оповещение заинтересованных лиц <text:s/>о заседании осуществляется путем размещения на официальном сайте <text:s text:c="2"/>в информационно-коммуникативной сети «Интернет» сведений о времени и месте заседания (с указанием точного адреса), о вопросах повестки дня, а также адреса, на который принимаются заявки <text:s/>от заинтересованных лиц <text:s/>о намерениях присутствовать на заседании.</text:p>
        </text:list-item>
        <text:list-item>
          <text:p text:style-name="P45">Оповещение заинтересованных лиц о заседании осуществляется <text:s/>в срок не позднее, <text:s/>чем за семь календарных дней до дня проведения очередного заседания.</text:p>
        </text:list-item>
        <text:list-item>
          <text:p text:style-name="P45">В целях присутствия на заседании заинтересованные лица <text:s/>направляют заявку <text:s/>о намерении присутствовать <text:s/>на заседании <text:s/>(далее – заявка) по форме <text:s/>согласно приложению <text:s/>к настоящему Положению в срок, не позднее <text:s/>12.00 часов дня, предшествующего дню проведения <text:s/>соответствующего заседания.</text:p>
        </text:list-item>
        <text:list-item>
          <text:p text:style-name="P45">Заявки подлежат регистрации в порядке их поступления <text:s/>в <text:span text:style-name="T25">С</text:span>овет Сеготского сельского поселения <text:s/>в журнале учета заявок с <text:s/>указанием данных <text:s/>заинтересованных лиц, даты и времени <text:s/>поступления заявок, вопросов, на которых планируется <text:s/>присутствие заинтересованного лица.</text:p>
        </text:list-item>
      </text:list>
      <text:p text:style-name="P19"/>
      <text:p text:style-name="P21">Глава 3. Организация заседания в случае присутствия </text:p>
      <text:p text:style-name="P21">заинтересованных лиц</text:p>
      <text:list xml:id="list8058205470084702910" text:style-name="WWNum6">
        <text:list-item>
          <text:p text:style-name="P48"><text:s/>В зале заседания <text:s/><text:span text:style-name="T25">С</text:span>овета Сеготского сельского поселения <text:s/>отводятся места <text:s/>для заинтересованных лиц.</text:p>
        </text:list-item>
        <text:list-item>
          <text:p text:style-name="P48">В случае превышения <text:s/>числа заинтересованных лиц, представивших <text:s/>заявку, числа свободных <text:s/>мест в зале <text:s/>заседаний, их размещение <text:s/>производится <text:s/>в порядке <text:s/>очередности <text:s/>по дате и времени <text:s/>получения заявки.</text:p>
        </text:list-item>
        <text:list-item>
          <text:p text:style-name="P48">Заинтересованные лица <text:s/>не допускаются на заседания в случаях:</text:p>
        </text:list-item>
      </text:list>
      <text:list xml:id="list8421797172307520278" text:style-name="WWNum7">
        <text:list-item>
          <text:p text:style-name="P49"><text:soft-page-break/>Отсутствия документа, удостоверяющего личность;</text:p>
        </text:list-item>
        <text:list-item>
          <text:p text:style-name="P49">Отсутствия документа, подтверждающего полномочия <text:s/>(для представителей <text:s/>организации (юридических лиц), общественных объединений, государственных органов и органов местного самоуправления).</text:p>
        </text:list-item>
      </text:list>
      <text:list xml:id="list101751802434622" text:continue-list="list8058205470084702910" text:style-name="WWNum6">
        <text:list-item>
          <text:p text:style-name="P48">Заинтересованные лица <text:s/>допускаются в зал не ранее чем за 30 минут и не позднее чем за 10 минут до начала заседания.</text:p>
        </text:list-item>
      </text:list>
      <text:p text:style-name="P20"/>
      <text:p text:style-name="P21">Глава 4. Права и обязанности <text:s/>заинтересованных лиц</text:p>
      <text:list xml:id="list5998898285155567153" text:style-name="WWNum8">
        <text:list-item>
          <text:p text:style-name="P50">Заинтересованные лица должны:</text:p>
        </text:list-item>
      </text:list>
      <text:p text:style-name="P22">а) соблюдать требования Регламента <text:span text:style-name="T25">С</text:span>овета Сеготского сельского поселения, а также требования настоящего Положения;</text:p>
      <text:p text:style-name="P22">б) соблюдать общепризнанные нормы этики;</text:p>
      <text:p text:style-name="P22">в) не распространять не соответствующие действительности сведения о ходе заседаний, а также сведения, порочащие честь, достоинство и деловую репутацию Сеготского сельского поселения <text:s/>и <text:span text:style-name="T19">депутатов</text:span><text:span text:style-name="T14"> </text:span><text:span text:style-name="T20">С</text:span><text:span text:style-name="T14">овета </text:span>Сеготского сельского поселения;</text:p>
      <text:p text:style-name="P22">г) при получении информации от Сеготского сельского поселения <text:s/>и <text:span text:style-name="T19">депутатов <text:s/></text:span><text:span text:style-name="T20">С</text:span><text:span text:style-name="T19">овета</text:span> Сеготского сельского поселения <text:s/>ставить их в известность <text:s/>о проведении аудио- <text:s/>и видеозаписи, кино- и фотосъемки;</text:p>
      <text:p text:style-name="P22">д) заканчивать установку <text:s/>видео- и фотоаппаратуры не позднее, чем за пять минут до начала заседания;</text:p>
      <text:p text:style-name="P22">е) не перемещаться по залу <text:s/>заседаний после объявления председателем <text:span text:style-name="T25">С</text:span>овета Сеготского сельского поселения <text:s/>о начале заседания, за исключением перемещений в пределах мест, специально отведенных <text:s/>для заинтересованных лиц, если это не мешает <text:s/>проведению соответствующего мероприятия;</text:p>
      <text:p text:style-name="P22">ж) не вмешиваться в ход проведения <text:s/>заседания (под вмешательством понимается: устные высказывания и действия, имеющие целью привлечь <text:s/>к себе внимание присутствующих или прервать ход мероприятия; <text:s/>ведение видео- и фотосъемки <text:s/>способами, мешающими ходу <text:s/>мероприятия; перемещение, создающее помехи проведению мероприятия, а также других действий, отрицательно <text:s/>влияющих на ход мероприятий);</text:p>
      <text:p text:style-name="P22">з) отключать во время проведения официальных мероприятий мобильные телефоны;</text:p>
      <text:p text:style-name="P22">и) соблюдать правила <text:s/>пропускного режима, общественного порядка в здании, где проводится заседание.</text:p>
      <text:p text:style-name="P22">2. Заинтересованные лица, присутствующие <text:s/>на заседании, вправе делать <text:s/>компьютеры, средства телефонной и сотовой <text:s/>с вязи, радиосвязи, а также <text:s/>средств <text:s/>звукозаписи и обработки <text:s/>информации <text:s/>в той мере, в которой данные действия <text:s/>не мешают проведению заседания.</text:p>
      <text:p text:style-name="P22">3. Председательствующий на заседании <text:s/>может предоставить заинтересованному лицу <text:s/>право задать вопрос <text:s/>или выступить по рассматриваемому вопросу.</text:p>
      <text:p text:style-name="P22">4. Заинтересованные лица не участвуют <text:s/>в обсуждении <text:s/>и принятии решений.</text:p>
      <text:p text:style-name="P22">5. Заинтересованные лица удаляются из зала заседаний, если обсуждаемая на заседании указанная информация <text:s/>отнесена <text:s/>в установленном <text:s/>федеральным законом порядке к сведениям, составляющим государственную <text:s/>или иную охраняемую законом тайну.</text:p>
      <text:p text:style-name="P22">6. В случае нарушения требований <text:s/>пунктов 1 и 2 главы 4 настоящего Положения <text:s/>председатель совета Сеготского сельского поселения делает замечание заинтересованному лицу, о чем <text:s/>делается соответствующая запись в протоколе заседания. При <text:s/>повторном <text:s/>нарушении заинтересованные лица <text:s/>по решению <text:s/>председателя <text:s/>совета Сеготского сельского поселения удаляются из зала <text:s/>заседания, о чем делается соответствующая запись в протоколе.</text:p>
      <text:p text:style-name="P22">7. Отказ гражданину <text:s/>или представителю организации <text:s/>в доступе на заседание <text:s/>или удаление его с заседания <text:s/>могут быть обжалованы <text:s/>в судебном порядке.</text:p>
      <text:p text:style-name="P22"/>
      <text:p text:style-name="P22"/>
      <text:p text:style-name="P22"/>
      <text:p text:style-name="P22"><text:soft-page-break/></text:p>
      <text:p text:style-name="P37"><text:span text:style-name="T1">Пр</text:span><text:bookmark text:name="_GoBack1"/><text:span text:style-name="T1">иложение</text:span></text:p>
      <text:p text:style-name="P37"><text:span text:style-name="T1"><text:s/></text:span><text:span text:style-name="T10">к Положению</text:span><text:span text:style-name="T1"> порядке присутствия граждан (физических лиц), </text:span></text:p>
      <text:p text:style-name="P47">в том числе <text:s/>представителей организаций (юридических лиц), </text:p>
      <text:p text:style-name="P47">общественных объединений, государственных органов </text:p>
      <text:p text:style-name="P47"><text:s/>и органов местного самоуправления </text:p>
      <text:p text:style-name="P38"><text:span text:style-name="T9"><text:s/>на заседаниях </text:span><text:span text:style-name="T25">С</text:span><text:span text:style-name="T9">овета </text:span><text:span text:style-name="T18">Сеготского сельского поселения</text:span></text:p>
      <text:p text:style-name="P32"/>
      <text:p text:style-name="P33"/>
      <text:p text:style-name="P34">ЗАЯВКА</text:p>
      <text:p text:style-name="P36"><text:span text:style-name="T1">для участия в заседании</text:span><text:span text:style-name="T10"> </text:span><text:span text:style-name="T1">Совета <text:s/></text:span><text:span text:style-name="T10">Сеготского сельского поселения Пучежского муниципального района Ивановской области</text:span></text:p>
      <text:p text:style-name="P34"/>
      <text:p text:style-name="P27">Я, _____________________________________________________________________________,</text:p>
      <text:p text:style-name="P53"><text:s text:c="14"/>(фамилия, имя, отчество (при наличии) заявителя)</text:p>
      <text:p text:style-name="P27"/>
      <text:p text:style-name="P27">Паспорт серия ___________ номер ___________________ выдан ________________________</text:p>
      <text:p text:style-name="P27">____________________________________________________ «____» ________________ года,</text:p>
      <text:p text:style-name="P27"/>
      <text:p text:style-name="P29"><text:span text:style-name="T1">являюсь представителем</text:span><text:span text:style-name="T1"><text:note text:id="ftn1" text:note-class="endnote"><text:note-citation>i</text:note-citation><text:note-body><text:p text:style-name="P58"/></text:note-body></text:note></text:span><text:span text:style-name="T1"> __________________________________________________________</text:span></text:p>
      <text:p text:style-name="P31"><text:span text:style-name="T1"><text:s text:c="33"/></text:span><text:span text:style-name="T11"><text:s/>(наименование организации (юридического лица), общественного объединения, государственного <text:s/>органа или органа местного самоуправления, представителем которого является гражданин</text:span><text:span text:style-name="T12">)</text:span></text:p>
      <text:p text:style-name="P28"/>
      <text:p text:style-name="P28">по доверенности № _________ от «_____» _______________года.</text:p>
      <text:p text:style-name="P28"/>
      <text:p text:style-name="P30"><text:span text:style-name="T1">прошу включить меня в число присутствующих на заседании </text:span><text:span text:style-name="T10">депутатов </text:span><text:span text:style-name="T1">Совета </text:span><text:span text:style-name="T10">Сеготского сельского поселения, кот</text:span><text:span text:style-name="T1">орое состоится «_____» _______________года в «_______» часов «________» минут, для присутствия при обсуждении вопроса (вопросов) №№______повестки «_____________________________________________________________________»</text:span></text:p>
      <text:p text:style-name="P28">«_____________________________________________________________________»</text:p>
      <text:p text:style-name="P28">«_____________________________________________________________________»</text:p>
      <text:p text:style-name="P35"/>
      <text:p text:style-name="P28">О себе сообщаю следующие контактные данные:</text:p>
      <text:p text:style-name="P28">Телефон и (или) адрес электронной почты __________________________________</text:p>
      <text:p text:style-name="P28">Адрес проживания ______________________________________________________</text:p>
      <text:p text:style-name="P28">_______________________________________________________________________</text:p>
      <text:p text:style-name="P28"/>
      <text:p text:style-name="P28"><text:tab/>Уведомляю, что в ходе участия в заседании намереваюсь (не намереваюсь) (нужное подчеркнуть) осуществлять фото-, видео-, аудиозапись, использовать персональные компьютеры средства телефонной и сотовой связи, радиосвязи, а также средства звукозаписи и обработки информации.</text:p>
      <text:p text:style-name="P28"/>
      <text:p text:style-name="P28"/>
      <text:p text:style-name="P28">Дата __________________ <text:s text:c="24"/>Заявитель __________________________</text:p>
      <text:p text:style-name="P28"><text:s text:c="96"/>(подпись)</text:p>
      <text:p text:style-name="P26"><text:span text:style-name="T31">i </text:span><text:span text:style-name="T30">Заполняется, <text:s/>если гражданин является представителем организации (юридического лица), общественного объединения, государственного органа или органа местного самоуправлен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cm" fo:margin-bottom="0.953cm" loext:contextual-spacing="false" style:line-height-at-least="0cm" fo:orphans="0" fo:widows="0" fo:background-color="#ffffff"/>
      <style:text-properties style:font-name="Calibri" fo:font-family="Calibri" style:font-family-generic="roman" style:font-pitch="variable" fo:font-size="13pt" fo:letter-spacing="0.004cm" style:font-name-asian="Calibri1" style:font-family-asian="Calibri" style:font-family-generic-asian="system" style:font-pitch-asian="variable" style:font-size-asian="13pt" style:language-asian="en" style:country-asian="US" style:font-name-complex="Tahoma" style:font-family-complex="Tahoma" style:font-family-generic-complex="system" style:font-pitch-complex="variable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953cm" fo:margin-bottom="0cm" loext:contextual-spacing="false" fo:line-height="0.563cm" fo:orphans="0" fo:widows="0" fo:background-color="#ffffff"/>
      <style:text-properties style:font-name="Calibri" fo:font-family="Calibri" style:font-family-generic="roman" style:font-pitch="variable" fo:font-size="14pt" fo:letter-spacing="-0.002cm" style:font-name-asian="Calibri1" style:font-family-asian="Calibri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font-size-complex="14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Основной_20_текст_20__2b__20_Candara_3b_12_3b_5_20_pt_3b_Интервал_20_0_20_pt" style:display-name="Основной текст + Candara;12;5 pt;Интервал 0 pt" style:family="text">
      <style:text-properties fo:font-variant="normal" fo:text-transform="none" fo:color="#000000" style:font-name="Candara" fo:font-family="Candara" style:font-family-generic="roman" style:font-pitch="variable" fo:font-size="12.5pt" fo:letter-spacing="normal" fo:font-style="normal" fo:background-color="#ffffff" style:font-name-asian="Candara1" style:font-family-asian="Candara" style:font-family-generic-asian="system" style:font-pitch-asian="variable" style:font-size-asian="12.5pt" style:font-style-asian="normal" style:font-name-complex="Candara1" style:font-family-complex="Candara" style:font-family-generic-complex="system" style:font-pitch-complex="variable" style:font-size-complex="12.5pt" style:font-style-complex="normal" style:text-scale="100%"/>
    </style:style>
    <style:style style:name="Основной_20_текст_20__28_3_29__20__2b__20_Не_20_курсив_3b_Интервал_20_1_20_pt" style:display-name="Основной текст (3) + Не курсив;Интервал 1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8.5pt" fo:letter-spacing="0.035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 style:text-scale="100%"/>
    </style:style>
    <style:style style:name="Основной_20_текст_20__28_3_29__20__2b__20_13_20_pt_3b_Не_20_курсив_3b_Интервал_20_0_20_pt" style:display-name="Основной текст (3) + 13 pt;Не курсив;Интервал 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letter-spacing="0.004cm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3pt" style:font-style-asian="italic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 style:text-scale="100%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13S</meta:editing-duration>
    <meta:editing-cycles>7</meta:editing-cycles>
    <meta:generator>LibreOffice/5.2.2.2$Windows_x86 LibreOffice_project/8f96e87c890bf8fa77463cd4b640a2312823f3ad</meta:generator>
    <dc:date>2020-03-18T10:17:50.042000000</dc:date>
    <meta:print-date>2020-03-18T10:16:49.452000000</meta:print-date>
    <meta:document-statistic meta:table-count="0" meta:image-count="0" meta:object-count="0" meta:page-count="5" meta:paragraph-count="87" meta:word-count="1152" meta:character-count="10374" meta:non-whitespace-character-count="8791"/>
    <meta:user-defined meta:name="Info 1"/>
    <meta:user-defined meta:name="Info 2"/>
    <meta:user-defined meta:name="Info 3"/>
    <meta:user-defined meta:name="Info 4"/>
  </office:meta>
</office:document-meta>
</file>