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vertical-align="baseline"/>
      <style:text-properties officeooo:paragraph-rsid="0000b262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3a6b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af95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e618"/>
    </style:style>
    <style:style style:name="P5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vertical-align="baseline"/>
      <style:text-properties fo:color="#000000" style:font-name="Times New Roman" fo:font-size="12pt" fo:font-weight="normal" officeooo:paragraph-rsid="0006700b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0b262" style:font-weight-asian="bold"/>
    </style:style>
    <style:style style:name="P7" style:family="paragraph" style:parent-style-name="Standard">
      <style:text-properties fo:color="#000000" officeooo:paragraph-rsid="0000b262" fo:background-color="#ffffff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00b262"/>
    </style:style>
    <style:style style:name="P9" style:family="paragraph" style:parent-style-name="Standard">
      <style:paragraph-properties fo:text-align="end" style:justify-single-word="false"/>
      <style:text-properties fo:color="#000000" officeooo:paragraph-rsid="0000b262"/>
    </style:style>
    <style:style style:name="P10" style:family="paragraph" style:parent-style-name="Standard">
      <style:text-properties fo:color="#000000" officeooo:paragraph-rsid="0000b262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paragraph-rsid="0000b262" fo:background-color="#ffffff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2.039cm"/>
        </style:tab-stops>
      </style:paragraph-properties>
      <style:text-properties officeooo:paragraph-rsid="0000b262"/>
    </style:style>
    <style:style style:name="P13" style:family="paragraph" style:parent-style-name="Standard">
      <style:text-properties officeooo:paragraph-rsid="0000b26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700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700b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06700b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officeooo:paragraph-rsid="0006700b"/>
    </style:style>
    <style:style style:name="P18" style:family="paragraph" style:parent-style-name="Standard">
      <style:paragraph-properties fo:text-align="justify" style:justify-single-word="false"/>
      <style:text-properties officeooo:paragraph-rsid="0006700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e618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00b262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0b262"/>
    </style:style>
    <style:style style:name="P22" style:family="paragraph" style:parent-style-name="Heading_20_2">
      <loext:graphic-properties draw:fill="solid" draw:fill-color="#ffffff"/>
      <style:paragraph-properties fo:margin-top="0.092cm" fo:margin-bottom="0.092cm" loext:contextual-spacing="false" fo:text-align="justify" style:justify-single-word="false" fo:background-color="#ffffff" style:vertical-align="baseline"/>
      <style:text-properties fo:color="#000000" fo:font-size="12pt" fo:font-weight="normal" officeooo:paragraph-rsid="0000b262" style:font-size-asian="12pt" style:font-weight-asian="normal" style:font-size-complex="12pt" style:font-weight-complex="normal"/>
    </style:style>
    <style:style style:name="P23" style:family="paragraph" style:parent-style-name="Heading_20_2">
      <loext:graphic-properties draw:fill="solid" draw:fill-color="#ffffff"/>
      <style:paragraph-properties fo:margin-top="0.092cm" fo:margin-bottom="0.092cm" loext:contextual-spacing="false" fo:text-align="justify" style:justify-single-word="false" fo:background-color="#ffffff" style:vertical-align="baseline"/>
      <style:text-properties fo:color="#000000" fo:font-size="12pt" fo:font-weight="normal" officeooo:paragraph-rsid="0008af95" style:font-size-asian="12pt" style:font-weight-asian="normal" style:font-size-complex="12pt" style:font-weight-complex="normal"/>
    </style:style>
    <style:style style:name="P24" style:family="paragraph" style:parent-style-name="Heading_20_2">
      <loext:graphic-properties draw:fill="solid" draw:fill-color="#ffffff"/>
      <style:paragraph-properties fo:margin-top="0.192cm" fo:margin-bottom="0.192cm" loext:contextual-spacing="false" fo:text-align="justify" style:justify-single-word="false" fo:background-color="#ffffff" style:vertical-align="baseline"/>
      <style:text-properties fo:color="#000000" fo:font-size="12pt" fo:font-weight="normal" officeooo:paragraph-rsid="0000b262" style:font-size-asian="12pt" style:font-weight-asian="normal" style:font-size-complex="12pt" style:font-weight-complex="normal"/>
    </style:style>
    <style:style style:name="P25" style:family="paragraph" style:parent-style-name="western">
      <loext:graphic-properties draw:fill="solid" draw:fill-color="#ffffff"/>
      <style:paragraph-properties fo:margin-top="0.192cm" fo:margin-bottom="0.192cm" loext:contextual-spacing="false" fo:text-align="center" style:justify-single-word="false" fo:background-color="#ffffff" style:vertical-align="baseline"/>
      <style:text-properties fo:color="#313131" fo:font-weight="bold" officeooo:paragraph-rsid="0006700b" style:font-weight-asian="bold" style:font-weight-complex="bold"/>
    </style:style>
    <style:style style:name="P26" style:family="paragraph" style:parent-style-name="Heading_20_2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fo:color="#000000" fo:font-size="12pt" fo:font-weight="normal" officeooo:paragraph-rsid="0000b262" style:font-size-asian="12pt" style:font-weight-asian="normal" style:font-size-complex="12pt" style:font-weight-complex="normal"/>
    </style:style>
    <style:style style:name="P27" style:family="paragraph" style:parent-style-name="Heading_20_2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fo:color="#000000" officeooo:paragraph-rsid="0000b262"/>
    </style:style>
    <style:style style:name="P28" style:family="paragraph" style:parent-style-name="Heading_20_2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08af95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6700b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700b"/>
    </style:style>
    <style:style style:name="P31" style:family="paragraph" style:parent-style-name="western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  <style:text-properties fo:color="#313131" fo:font-weight="bold" officeooo:paragraph-rsid="0006700b" style:font-weight-asian="bold" style:font-weight-complex="bold"/>
    </style:style>
    <style:style style:name="P32" style:family="paragraph" style:parent-style-name="Heading_20_2">
      <loext:graphic-properties draw:fill="solid" draw:fill-color="#ffffff"/>
      <style:paragraph-properties fo:margin-top="0.101cm" fo:margin-bottom="0.101cm" loext:contextual-spacing="false" fo:text-align="justify" style:justify-single-word="false" fo:background-color="#ffffff" style:vertical-align="baseline"/>
      <style:text-properties fo:color="#000000" fo:font-size="12pt" fo:font-weight="normal" officeooo:paragraph-rsid="0000b26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e618"/>
    </style:style>
    <style:style style:name="P34" style:family="paragraph" style:parent-style-name="Standard">
      <style:paragraph-properties fo:margin-left="0cm" fo:margin-right="0cm" fo:text-align="justify" style:justify-single-word="false" fo:text-indent="1.24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8e618"/>
    </style:style>
    <style:style style:name="P3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06700b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27f07" officeooo:paragraph-rsid="0006700b" style:font-size-asian="12pt" style:language-asian="ru" style:country-asian="RU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officeooo:paragraph-rsid="0006700b" style:font-name-asian="Calibri" style:language-asian="en" style:country-asian="US" style:font-weight-complex="bold"/>
    </style:style>
    <style:style style:name="P38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0000" officeooo:paragraph-rsid="0006700b" style:letter-kerning="false" style:language-asian="ru" style:country-asian="RU" fo:hyphenate="true" fo:hyphenation-remain-char-count="2" fo:hyphenation-push-char-count="2"/>
    </style:style>
    <style:style style:name="P39" style:family="paragraph" style:parent-style-name="Standard" style:list-style-name="">
      <style:paragraph-properties fo:text-align="end" style:justify-single-word="false" fo:orphans="2" fo:widows="2" fo:hyphenation-ladder-count="no-limit"/>
      <style:text-properties fo:color="#000000" officeooo:paragraph-rsid="0000b262" style:letter-kerning="false" style:language-asian="ru" style:country-asian="RU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font-weight="normal" style:font-name-asian="Arial2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ru" fo:country="RU" fo:font-weight="normal" officeooo:rsid="0008e618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ru" fo:country="RU" fo:font-weight="normal" style:font-name-asian="Arial2" style:font-size-asian="12pt" style:font-weight-asian="normal" style:font-size-complex="12pt" style:font-weight-complex="normal"/>
    </style:style>
    <style:style style:name="T7" style:family="text">
      <style:text-properties fo:color="#000000" fo:font-size="12pt" fo:language="ru" fo:country="RU" fo:font-weight="normal" officeooo:rsid="00083a6b" style:font-name-asian="Arial2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ru" fo:country="RU" fo:font-weight="normal" officeooo:rsid="0006700b" style:font-name-asian="Arial2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ru" fo:country="RU" fo:font-weight="normal" officeooo:rsid="0008af95" style:font-name-asian="Arial2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ru" fo:country="RU" fo:font-weight="normal" officeooo:rsid="0008e618" style:font-name-asian="Arial2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ru" fo:country="RU" fo:font-style="normal" fo:font-weight="normal" officeooo:rsid="0008e618" style:font-name-asian="Arial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2pt" fo:font-style="italic" fo:font-weight="normal" style:font-name-asian="Arial2" style:font-size-asian="12pt" style:font-style-asian="italic" style:font-weight-asian="normal" style:font-size-complex="12pt" style:font-weight-complex="normal"/>
    </style:style>
    <style:style style:name="T13" style:family="text">
      <style:text-properties fo:color="#000000" fo:font-size="12pt" fo:font-style="normal" fo:font-weight="normal" style:font-name-asian="Arial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ru" fo:country="RU" officeooo:rsid="0006700b"/>
    </style:style>
    <style:style style:name="T16" style:family="text">
      <style:text-properties fo:color="#000000" fo:language="ru" fo:country="RU" officeooo:rsid="00083a6b" style:font-name-asian="Arial2"/>
    </style:style>
    <style:style style:name="T17" style:family="text">
      <style:text-properties fo:color="#000000" fo:language="ru" fo:country="RU" officeooo:rsid="0008af95" style:font-name-asian="Arial2"/>
    </style:style>
    <style:style style:name="T18" style:family="text">
      <style:text-properties fo:color="#000000" fo:language="ru" fo:country="RU" officeooo:rsid="0008e618" style:font-name-asian="Arial2"/>
    </style:style>
    <style:style style:name="T19" style:family="text">
      <style:text-properties fo:color="#000000" style:font-name-asian="Arial2"/>
    </style:style>
    <style:style style:name="T20" style:family="text">
      <style:text-properties fo:color="#000000" fo:font-style="italic" style:font-name-asian="Arial2" style:font-style-asian="italic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style:font-name-asian="Calibri" style:language-asian="en" style:country-asian="US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ru" fo:country="RU" fo:font-weight="normal" officeooo:rsid="0008af95" style:font-size-asian="12pt" style:font-weight-asian="normal" style:font-size-complex="12pt" style:font-weight-complex="normal"/>
    </style:style>
    <style:style style:name="T25" style:family="text">
      <style:text-properties fo:language="ru" fo:country="RU" officeooo:rsid="00027f07"/>
    </style:style>
    <style:style style:name="T26" style:family="text">
      <style:text-properties fo:language="ru" fo:country="RU" officeooo:rsid="000549c3"/>
    </style:style>
    <style:style style:name="T27" style:family="text">
      <style:text-properties fo:language="ru" fo:country="RU" officeooo:rsid="0006700b"/>
    </style:style>
    <style:style style:name="T28" style:family="text">
      <style:text-properties fo:language="ru" fo:country="RU" officeooo:rsid="0008af95" style:font-name-asian="Arial2"/>
    </style:style>
    <style:style style:name="T29" style:family="text">
      <style:text-properties fo:language="ru" fo:country="RU" officeooo:rsid="0008e618"/>
    </style:style>
    <style:style style:name="T30" style:family="text">
      <style:text-properties fo:language="ru" fo:country="RU" officeooo:rsid="000a28b9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0ac4db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0a28b9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tyle="italic" style:font-name-asian="Arial2" style:font-style-asian="italic" style:font-name-complex="Times New Roman1"/>
    </style:style>
    <style:style style:name="T37" style:family="text">
      <style:text-properties style:font-name="Times New Roman" style:font-name-asian="Arial2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fo:language="ru" fo:country="RU" officeooo:rsid="00083a6b" style:font-name-asian="Arial2" style:font-name-complex="Times New Roman1"/>
    </style:style>
    <style:style style:name="T40" style:family="text">
      <style:text-properties style:font-name="Times New Roman" fo:language="ru" fo:country="RU" officeooo:rsid="0008af95" style:font-name-asian="Arial2" style:font-name-complex="Times New Roman1"/>
    </style:style>
    <style:style style:name="T41" style:family="text">
      <style:text-properties style:font-name-asian="Arial2"/>
    </style:style>
    <style:style style:name="T42" style:family="text">
      <style:text-properties fo:font-style="italic" style:font-name-asian="Arial2" style:font-style-asian="italic"/>
    </style:style>
    <style:style style:name="T43" style:family="text">
      <style:text-properties officeooo:rsid="000a28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Российская Федерация</text:p>
      <text:p text:style-name="P29">Ивановская область</text:p>
      <text:p text:style-name="P30"><text:span text:style-name="T31"><text:s/></text:span><text:span text:style-name="T32">Пучежский муниципальный район</text:span></text:p>
      <text:p text:style-name="P29">Совет Сеготского сельского поселения</text:p>
      <text:p text:style-name="P14">третьего созыва</text:p>
      <text:p text:style-name="P14"/>
      <text:p text:style-name="P15">Р Е Ш Е Н И Е</text:p>
      <text:p text:style-name="P16"/>
      <text:p text:style-name="P17"><text:span text:style-name="T35"><text:s text:c="15"/></text:span><text:span text:style-name="T31"><text:s text:c="5"/></text:span><text:span text:style-name="T32">от </text:span><text:span text:style-name="T34">18</text:span><text:span text:style-name="T32">.</text:span><text:span text:style-name="T33">03.2020</text:span><text:span text:style-name="T32"> г. <text:s text:c="82"/>№ </text:span><text:span text:style-name="T34">7</text:span></text:p>
      <text:p text:style-name="P15">с.Сеготь</text:p>
      <text:p text:style-name="P36"/>
      <text:p text:style-name="P7"/>
      <text:p text:style-name="P11">Об утверждении Порядка 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 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 в <text:span text:style-name="T25">Сеготском </text:span>сельском поселении Пучежского муниципального района</text:p>
      <text:p text:style-name="P8"/>
      <text:h text:style-name="P5" text:outline-level="1">В целях приведения нормативных правовых актов Сеготского сельского поселения Пучежского муниципального района <text:s/>в соответствие с действующим законодательством, на основании Федеральных законов от 06.10.2003 № 131-ФЗ «Об общих принципах организации местного самоуправления в Российской Федерации», от 25.12.2008 № 273-ФЗ «О противодействии коррупции»,Закона <text:span text:style-name="T26">Ивановской </text:span>области 18.06.2009 г. № 61-ОЗ «О противодействии <text:s/>коррупции в Ивановской области», <text:s/><text:span text:style-name="T27">в соответствии с </text:span>Уставом Сеготского сельского поселения <text:span text:style-name="T27">Пучежского муниципального района</text:span></text:h>
      <text:p text:style-name="P13"/>
      <text:p text:style-name="P6">Совет Сеготского <text:s/>сельского поселения решил:</text:p>
      <text:p text:style-name="P10"/>
      <text:p text:style-name="P1"><text:span text:style-name="T1">1. Утвердить Порядок 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в Сеготском сельском поселении Пучежского муниципального района</text:span><text:span text:style-name="T14"> </text:span><text:span text:style-name="T1">согласно приложению </text:span><text:span text:style-name="T15">№ 1</text:span><text:span text:style-name="T1">.</text:span></text:p>
      <text:p text:style-name="P21"><text:s text:c="3"/>2. Настоящее решение опубликовать в Правовом вестнике Пучежского муниципального района <text:s/>и разместить на официальном сайте Сеготского сельского <text:s/>поселения Пучежского муниципального района Ивановской области.</text:p>
      <text:p text:style-name="P37"><text:s text:c="7"/></text:p>
      <text:p text:style-name="P18"><text:span text:style-name="T22"><text:s text:c="6"/>3. </text:span>Настоящее <text:span text:style-name="T21">решение</text:span> вступает в силу с момента его подписания.</text:p>
      <text:p text:style-name="P20"/>
      <text:p text:style-name="P13">Глава Сеготского сельского поселения</text:p>
      <text:p text:style-name="P13">Пучежского муниципального района <text:s text:c="62"/><text:span text:style-name="T25">Г.В.Сорокина</text:span></text:p>
      <text:p text:style-name="P13">Председатель Совета Сеготского сельского поселения</text:p>
      <text:p text:style-name="P12">Пучежского муниципального района <text:s text:c="63"/><text:span text:style-name="T27">Н.А.Лобанова</text:span> <text:s text:c="29"/><text:tab/> <text:s text:c="10"/></text:p>
      <text:p text:style-name="P9"><text:soft-page-break/></text:p>
      <text:h text:style-name="P38" text:outline-level="1">Приложение <text:span text:style-name="T27">№ 1</text:span></text:h>
      <text:h text:style-name="P38" text:outline-level="1">к решению Совета Сеготского <text:s/>сельского поселения</text:h>
      <text:h text:style-name="P39" text:outline-level="1"><text:span text:style-name="T30">о</text:span>т <text:span text:style-name="T43">18</text:span>.03.2020 г. № <text:span text:style-name="T43">7</text:span></text:h>
      <text:p text:style-name="P25">ПОРЯДОК</text:p>
      <text:p text:style-name="P31"><text:span text:style-name="T27">п</text:span>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,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в Сеготском сельском поселении Пучежского муниципального района</text:p>
      <text:h text:style-name="P24" text:outline-level="2"><text:tab/>1. Настоящий Порядок определяет правила принятия решения о применении мер ответственности к депутату, члену выборного органа местного самоуправления, выборному должностному лицу местного самоуправления (далее – лица, замещающие муниципальные должности), в Сеготском сельском поселении Пучежского муниципального района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.</text:h>
      <text:h text:style-name="P26" text:outline-level="2"><text:tab/>2. К лицам, замещающим муниципальные должности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h>
      <text:h text:style-name="P22" text:outline-level="2">1) предупреждение;</text:h>
      <text:h text:style-name="P22" text:outline-level="2">2) освобождение от должности с лишением права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h>
      <text:h text:style-name="P22" text:outline-level="2">3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h>
      <text:h text:style-name="P22" text:outline-level="2">4) запрет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h>
      <text:h text:style-name="P22" text:outline-level="2">5) запрет исполнять полномочия на постоянной основе до прекращения срока его полномочий.</text:h>
      <text:h text:style-name="P23" text:outline-level="2"><text:tab/>3. Решение о применении мер ответственности <text:span text:style-name="T37">к <text:s/>лица</text:span><text:span text:style-name="T40">м</text:span><text:span text:style-name="T37">, замещающие муниципальные должности</text:span>, <text:s/>(далее – меры ответственности), принимается Советом Сеготского сельского поселения Пучежского муниципального района <text:span text:style-name="T36"><text:s/></text:span><text:span text:style-name="T37">не позднее чем через 30 календарных дней со дня появления основания для применения мер ответственности, не считая периода временной нетрудоспособности <text:s/>лица, замещающие муниципальные должности, пребывания его в отпуске, иных случаев отсутствия по уважительным причинам.</text:span></text:h>
      <text:h text:style-name="P32" text:outline-level="2"><text:span text:style-name="T37"><text:tab/>Днем появления основания для применения мер ответственности, указанных в пункте 2 настоящего Порядка, является день поступления в Совет </text:span><text:span text:style-name="T39">Сеготского</text:span><text:span text:style-name="T37"> сельского поселения, обращения Губернатора Ивановской области с заявлением о применении мер ответственности к выборному должностному лицу</text:span><text:span text:style-name="T38"> в соответствии с </text:span><text:span text:style-name="T37">частью 7.3 статьи 40 </text:span><text:soft-page-break/><text:span text:style-name="T37">Федерального закона от 6 октября 2003 года № 131-ФЗ «Об общих принципах местного самоуправления в Российской Федерации»(далее –заявление).</text:span></text:h>
      <text:h text:style-name="P28" text:outline-level="2"><text:span text:style-name="T2"><text:tab/>4.</text:span><text:span text:style-name="T3"> <text:s/></text:span><text:span text:style-name="T9">Л</text:span><text:span text:style-name="T3">иц</text:span><text:span text:style-name="T10">о</text:span><text:span text:style-name="T3">, </text:span><text:span text:style-name="T6">замещающ</text:span><text:span text:style-name="T10">е</text:span><text:span text:style-name="T6">е</text:span><text:span text:style-name="T3"> муниципальн</text:span><text:span text:style-name="T10">ую</text:span><text:span text:style-name="T3"> должност</text:span><text:span text:style-name="T10">ь</text:span><text:span text:style-name="T3">, в отношении котор</text:span><text:span text:style-name="T10">ого</text:span><text:span text:style-name="T3"> поступило заявление, в срок не позднее 5 рабочих дней со дня поступления заявления письменно уведомляется о содержании поступившего заявления, а также о дате, времени и месте его рассмотрения на заседании Совета </text:span><text:span text:style-name="T7">Сеготского </text:span><text:span text:style-name="T3">сельского поселения </text:span><text:span text:style-name="T7">Пучежского муниципального района</text:span><text:span text:style-name="T3">.</text:span></text:h>
      <text:p text:style-name="P2"><text:span text:style-name="T19">Указанному лицу</text:span><text:span text:style-name="T1"> предоставляется возможность дать письменные пояснения по существу выявленных нарушений, которые будут оглашены при рассмотрении заявления на заседании</text:span><text:span text:style-name="T19">.</text:span></text:p>
      <text:p text:style-name="P33"><text:span text:style-name="T19">5. </text:span><text:span text:style-name="T3"><text:s/></text:span><text:span text:style-name="T10">Л</text:span><text:span text:style-name="T3">иц</text:span><text:span text:style-name="T10">у</text:span><text:span text:style-name="T3">, </text:span><text:span text:style-name="T6">замещающ</text:span><text:span text:style-name="T10">ему</text:span><text:span text:style-name="T3"> муниципальн</text:span><text:span text:style-name="T10">ую</text:span><text:span text:style-name="T3"> должност</text:span><text:span text:style-name="T10">ь</text:span><text:span text:style-name="T19"> в отношении которого на заседании Совета рассматривается вопрос о применении меры ответственности, предоставляется слово для выступления.</text:span></text:p>
      <text:p text:style-name="P4"><text:span text:style-name="T1">В случае если</text:span><text:span text:style-name="T2"> лиц</text:span><text:span text:style-name="T5">о</text:span><text:span text:style-name="T2">, </text:span><text:span text:style-name="T4">замещающ</text:span><text:span text:style-name="T5">е</text:span><text:span text:style-name="T4">е</text:span><text:span text:style-name="T2"> муниципальн</text:span><text:span text:style-name="T5">ую</text:span><text:span text:style-name="T2"> должност</text:span><text:span text:style-name="T5">ь</text:span><text:span text:style-name="T1">, надлежащим образом извещенное о времени и месте проведения заседания, не явилось на заседание, заседание проводится в его отсутствие.</text:span></text:p>
      <text:p text:style-name="P4"><text:span text:style-name="T19">6. Решение Совета </text:span><text:span text:style-name="T16">Сеготского </text:span><text:span text:style-name="T19"><text:s/>сельского поселения </text:span><text:span text:style-name="T16">Пучежского муниципального района</text:span><text:span text:style-name="T19">, о применении меры ответственности к </text:span><text:span text:style-name="T3"><text:s/>лиц</text:span><text:span text:style-name="T10">ам</text:span><text:span text:style-name="T3">, </text:span><text:span text:style-name="T6">замещающ</text:span><text:span text:style-name="T10">им</text:span><text:span text:style-name="T3"> муниципальные должности</text:span><text:span text:style-name="T19"> принимается большинством голосов от установленной численности </text:span><text:span text:style-name="T17">депутатов </text:span><text:span text:style-name="T19">Совета </text:span><text:span text:style-name="T8">Сеготского сельского поселения Пучежского муниципального района</text:span><text:span text:style-name="T3"> </text:span><text:span text:style-name="T19">..</text:span></text:p>
      <text:p text:style-name="P19"><text:span text:style-name="T20"><text:tab/></text:span><text:span text:style-name="T12"> </text:span><text:span text:style-name="T11">Л</text:span><text:span text:style-name="T13">ица, замещающие муниципальные должности</text:span><text:span text:style-name="T19">, в отношении котор</text:span><text:span text:style-name="T18">ых</text:span><text:span text:style-name="T19"> рассматривается вопрос о применении мер <text:s/>ответственности, не участвует в голосовании при принятии решения о применении к нему меры ответственности. <text:s text:c="26"/></text:span></text:p>
      <text:p text:style-name="P3"><text:span text:style-name="T41">7. В случае принятия решения о применении меры ответственности к председателю Совета </text:span><text:span text:style-name="T28">Сеготского</text:span><text:span text:style-name="T41"> сельского поселения </text:span><text:span text:style-name="T28">Пучежского муниципального района </text:span><text:span text:style-name="T42"><text:s/></text:span><text:span text:style-name="T41">данное решение подписывается депутатом, председательствующим на заседании Совета </text:span><text:span text:style-name="T19"><text:s/></text:span><text:span text:style-name="T8">Сеготского сельского поселения Пучежского муниципального района</text:span><text:span text:style-name="T3"> </text:span><text:span text:style-name="T19">.</text:span><text:span text:style-name="T41">.</text:span></text:p>
      <text:p text:style-name="P34"><text:span text:style-name="T41">8. Копия решения о применении меры ответственности к</text:span><text:span text:style-name="T3"> лица</text:span><text:span text:style-name="T10">м</text:span><text:span text:style-name="T3">, замещающи</text:span><text:span text:style-name="T10">м</text:span><text:span text:style-name="T3"> муниципальные должности</text:span><text:span text:style-name="T41"> лицу в течение 5 рабочих дней со дня его принятия вручается лицу, в отношении которого рассматривался вопрос, а также направляется в уполномоченный орган государственной власти Ивановской области, осуществляющий функции по профилактике коррупционных и иных правонарушений.</text:span></text:p>
      <text:h text:style-name="P27" text:outline-level="2"><text:span text:style-name="T23"><text:tab/></text:span><text:span text:style-name="T24">9</text:span><text:span text:style-name="T23">. Лицо, замещающее муниципальную должность, должно быть ознакомлено под роспись с решением о применении к нему мер ответственности в течение трех рабочих дней со дня принятия такого решения. По требованию лица, замещающего муниципальную должность, выдается надлежащим образом заверенная копия решения о применении к нему мер ответственности.</text:span></text:h>
      <text:h text:style-name="P26" text:outline-level="2"><text:tab/>1<text:span text:style-name="T29">0</text:span>. Лицо, замещающее муниципальную должность, вправе обжаловать решение о применении к нему мер ответственности в судебном порядке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 fo:hyphenation-ladder-count="no-limit"/>
      <style:text-properties fo:font-size="18pt" fo:font-weight="bold" style:letter-kerning="false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language-asian="ru" style:country-asian="RU" fo:hyphenate="true" fo:hyphenation-remain-char-count="2" fo:hyphenation-push-char-count="2"/>
    </style:style>
    <style:style style:name="cxspmiddle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language-asian="ru" style:country-asian="RU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1S</meta:editing-duration>
    <meta:editing-cycles>7</meta:editing-cycles>
    <meta:generator>LibreOffice/5.2.2.2$Windows_x86 LibreOffice_project/8f96e87c890bf8fa77463cd4b640a2312823f3ad</meta:generator>
    <dc:date>2020-03-18T10:20:17.821000000</dc:date>
    <meta:print-date>2020-03-18T10:19:40.490000000</meta:print-date>
    <meta:document-statistic meta:table-count="0" meta:image-count="0" meta:object-count="0" meta:page-count="3" meta:paragraph-count="43" meta:word-count="989" meta:character-count="8519" meta:non-whitespace-character-count="7229"/>
    <meta:user-defined meta:name="Info 1"/>
    <meta:user-defined meta:name="Info 2"/>
    <meta:user-defined meta:name="Info 3"/>
    <meta:user-defined meta:name="Info 4"/>
  </office:meta>
</office:document-meta>
</file>