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.953cm"/>
        </style:tab-stops>
      </style:paragraph-properties>
      <style:text-properties officeooo:paragraph-rsid="000b32bc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07014e" style:font-size-asian="13pt"/>
    </style:style>
    <style:style style:name="P3" style:family="paragraph" style:parent-style-name="Standard">
      <style:paragraph-properties fo:text-align="end" style:justify-single-word="false"/>
      <style:text-properties fo:font-size="13pt" officeooo:paragraph-rsid="0007014e" style:font-size-asian="13pt"/>
    </style:style>
    <style:style style:name="P4" style:family="paragraph" style:parent-style-name="Standard">
      <style:text-properties fo:font-size="13pt" officeooo:paragraph-rsid="0007014e" style:font-size-asian="13pt" style:font-size-complex="13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13pt" officeooo:paragraph-rsid="0007014e" style:font-size-asian="13pt" style:font-size-complex="13pt" style:font-weight-complex="bold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3pt" officeooo:paragraph-rsid="0007014e" style:font-size-asian="13pt" style:font-size-complex="13pt" style:font-weight-complex="bold"/>
    </style:style>
    <style:style style:name="P7" style:family="paragraph" style:parent-style-name="Standard">
      <style:paragraph-properties fo:line-height="0.564cm" fo:text-align="justify" style:justify-single-word="false">
        <style:tab-stops>
          <style:tab-stop style:position="2cm"/>
        </style:tab-stops>
      </style:paragraph-properties>
      <style:text-properties fo:font-size="13pt" fo:font-weight="bold" officeooo:paragraph-rsid="0007014e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officeooo:paragraph-rsid="0007014e" style:font-size-asian="13pt" style:font-weight-asian="bold" style:font-size-complex="13pt"/>
    </style:style>
    <style:style style:name="P9" style:family="paragraph" style:parent-style-name="Standard">
      <loext:graphic-properties draw:fill="solid" draw:fill-color="#ffffff"/>
      <style:paragraph-properties fo:orphans="0" fo:widows="0" fo:hyphenation-ladder-count="no-limit" fo:background-color="#ffffff">
        <style:tab-stops>
          <style:tab-stop style:position="0cm"/>
        </style:tab-stops>
      </style:paragraph-properties>
      <style:text-properties fo:font-size="13pt" officeooo:paragraph-rsid="0007014e" style:letter-kerning="true" fo:background-color="#ffffff" style:font-name-asian="Andale Sans UI" style:font-size-asian="13pt" style:font-size-complex="13pt" style:language-complex="en" style:country-complex="US"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/>
      <style:text-properties fo:font-size="13pt" fo:language="ru" fo:country="RU" officeooo:rsid="000b32bc" officeooo:paragraph-rsid="000b32bc" style:font-size-asian="13pt"/>
    </style:style>
    <style:style style:name="P11" style:family="paragraph" style:parent-style-name="Standard">
      <style:paragraph-properties fo:text-align="center" style:justify-single-word="false"/>
      <style:text-properties fo:font-size="13pt" fo:language="ru" fo:country="RU" officeooo:rsid="000b32bc" officeooo:paragraph-rsid="000b32bc" style:font-size-asian="13pt"/>
    </style:style>
    <style:style style:name="P12" style:family="paragraph" style:parent-style-name="Standard">
      <style:text-properties officeooo:paragraph-rsid="0007014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635f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635f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officeooo:paragraph-rsid="000c635f" style:font-size-asian="12pt" style:font-weight-asian="bold" style:font-name-complex="Times New Roman" style:font-size-complex="12pt"/>
    </style:style>
    <style:style style:name="P16" style:family="paragraph" style:parent-style-name="Standard">
      <style:text-properties officeooo:paragraph-rsid="000c635f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07014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paragraph-rsid="0007014e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officeooo:paragraph-rsid="0007014e" style:font-size-asian="13pt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953cm" style:auto-text-indent="false" fo:background-color="#ffffff"/>
      <style:text-properties fo:font-size="13pt" fo:font-weight="bold" officeooo:paragraph-rsid="0007014e" style:font-size-asian="13pt" style:font-weight-asian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953cm" style:auto-text-indent="false" fo:background-color="#ffffff"/>
      <style:text-properties officeooo:paragraph-rsid="0007014e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007014e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3pt" officeooo:paragraph-rsid="0007014e" fo:background-color="#ffffff" style:font-size-asian="13pt" style:font-size-complex="13pt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3pt" fo:font-style="italic" fo:font-weight="bold" officeooo:paragraph-rsid="0007014e" style:font-size-asian="13pt" style:font-style-asian="italic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3pt" fo:font-weight="bold" officeooo:paragraph-rsid="0007014e" style:font-size-asian="13pt" style:font-weight-asian="bold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officeooo:paragraph-rsid="0007014e" style:font-size-asian="13pt" style:font-weight-asian="bold" style:font-size-complex="13pt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3pt" officeooo:paragraph-rsid="0007014e" style:font-size-asian="13pt" style:font-size-complex="13pt"/>
    </style:style>
    <style:style style:name="P2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3pt" officeooo:paragraph-rsid="0007014e" style:font-size-asian="13pt" style:font-size-complex="13pt"/>
    </style:style>
    <style:style style:name="P29" style:family="paragraph" style:parent-style-name="Standard">
      <loext:graphic-properties draw:fill="solid" draw:fill-color="#ffffff"/>
      <style:paragraph-properties fo:margin-left="6.934cm" fo:margin-right="0cm" fo:line-height="0.55cm" fo:text-align="center" style:justify-single-word="false" fo:text-indent="0cm" style:auto-text-indent="false" fo:background-color="#ffffff"/>
      <style:text-properties fo:font-size="13pt" fo:font-weight="bold" officeooo:paragraph-rsid="0007014e" style:font-size-asian="13pt" style:font-weight-asian="bold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officeooo:paragraph-rsid="0007014e" style:font-size-asian="13pt" style:font-size-complex="13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officeooo:paragraph-rsid="0007014e" style:font-size-asian="13pt" style:font-size-complex="13pt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fo:font-weight="bold" officeooo:paragraph-rsid="0007014e" style:font-size-asian="13pt" style:font-weight-asian="bold" style:font-size-complex="13pt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b32bc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fo:color="#800000" fo:font-size="13pt" officeooo:paragraph-rsid="0007014e" style:font-size-asian="13pt" style:font-size-complex="13pt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text-underline-style="none" fo:font-weight="bold" officeooo:paragraph-rsid="000b32bc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c635f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c635f"/>
    </style:style>
    <style:style style:name="P38" style:family="paragraph" style:parent-style-name="Standard">
      <loext:graphic-properties draw:fill="solid" draw:fill-color="#ffffff"/>
      <style:paragraph-properties fo:margin-left="0cm" fo:margin-right="0.018cm" fo:text-indent="0cm" style:auto-text-indent="false" fo:background-color="#ffffff"/>
      <style:text-properties fo:font-size="13pt" officeooo:paragraph-rsid="0007014e" style:font-size-asian="13pt" style:font-size-complex="13pt"/>
    </style:style>
    <style:style style:name="P39" style:family="paragraph" style:parent-style-name="Standard">
      <loext:graphic-properties draw:fill="solid" draw:fill-color="#ffffff"/>
      <style:paragraph-properties fo:margin-left="0cm" fo:margin-right="0.236cm" fo:text-align="center" style:justify-single-word="false" fo:text-indent="0.953cm" style:auto-text-indent="false" fo:background-color="#ffffff"/>
      <style:text-properties fo:font-size="13pt" fo:font-weight="bold" officeooo:paragraph-rsid="0007014e" style:font-size-asian="13pt" style:font-weight-asian="bold" style:font-size-complex="14pt"/>
    </style:style>
    <style:style style:name="P40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fo:font-size="13pt" fo:font-weight="bold" officeooo:paragraph-rsid="0007014e" style:font-size-asian="13pt" style:font-weight-asian="bold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07014e" style:font-size-asian="12pt" style:font-size-complex="12pt"/>
    </style:style>
    <style:style style:name="P42" style:family="paragraph" style:parent-style-name="Text_20_body" style:list-style-name="WWNum3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3pt" officeooo:paragraph-rsid="0007014e" style:font-size-asian="13pt"/>
    </style:style>
    <style:style style:name="P4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0c635f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 style:list-style-name="WWNum1">
      <style:paragraph-properties fo:text-align="justify" style:justify-single-word="false"/>
      <style:text-properties officeooo:paragraph-rsid="000c635f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00e2c4c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officeooo:paragraph-rsid="0007014e" style:font-size-asian="12pt" style:font-size-complex="12pt"/>
    </style:style>
    <style:style style:name="P47" style:family="paragraph" style:parent-style-name="Standard">
      <style:paragraph-properties fo:text-align="end" style:justify-single-word="false"/>
      <style:text-properties fo:font-size="10pt" officeooo:paragraph-rsid="0007014e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fo:font-size="10pt" fo:language="ru" fo:country="RU" officeooo:rsid="000b32bc" officeooo:paragraph-rsid="000b32bc" style:font-size-asian="10pt" style:font-size-complex="10pt"/>
    </style:style>
    <style:style style:name="P49" style:family="paragraph" style:parent-style-name="Standard">
      <style:paragraph-properties fo:text-align="end" style:justify-single-word="false"/>
      <style:text-properties fo:font-size="13pt" officeooo:paragraph-rsid="000e2c4c" style:font-size-asian="13pt"/>
    </style:style>
    <style:style style:name="P50" style:family="paragraph" style:parent-style-name="Standard" style:list-style-name="WWNum1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0.762cm"/>
        </style:tab-stops>
      </style:paragraph-properties>
      <style:text-properties fo:font-size="12pt" officeooo:paragraph-rsid="0007014e" style:font-size-asian="12pt" style:font-size-complex="12pt"/>
    </style:style>
    <style:style style:name="P51" style:family="paragraph" style:parent-style-name="Standard" style:list-style-name="WWNum3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>
        <style:tab-stops>
          <style:tab-stop style:position="1.101cm"/>
        </style:tab-stops>
      </style:paragraph-properties>
      <style:text-properties officeooo:paragraph-rsid="0007014e"/>
    </style:style>
    <style:style style:name="P52" style:family="paragraph" style:parent-style-name="Standard">
      <loext:graphic-properties draw:fill="solid" draw:fill-color="#ffffff"/>
      <style:paragraph-properties fo:margin-left="6.934cm" fo:margin-right="0cm" fo:line-height="0.55cm" fo:text-align="end" style:justify-single-word="false" fo:text-indent="0cm" style:auto-text-indent="false" fo:background-color="#ffffff"/>
      <style:text-properties fo:font-size="10pt" officeooo:paragraph-rsid="0007014e" style:font-size-asian="10pt" style:font-size-complex="10pt"/>
    </style:style>
    <style:style style:name="P53" style:family="paragraph" style:parent-style-name="List_20_Paragraph" style:list-style-name="WWNum5">
      <style:paragraph-properties fo:margin-left="0cm" fo:margin-right="0cm" fo:text-align="justify" style:justify-single-word="false" fo:text-indent="1cm" style:auto-text-indent="false"/>
      <style:text-properties fo:font-size="13pt" fo:font-weight="bold" officeooo:paragraph-rsid="0007014e" style:font-size-asian="13pt" style:font-weight-asian="bold" style:font-size-complex="13pt"/>
    </style:style>
    <style:style style:name="P54" style:family="paragraph" style:parent-style-name="List_20_Paragraph" style:list-style-name="WWNum5">
      <style:paragraph-properties fo:margin-left="0cm" fo:margin-right="0cm" fo:text-align="justify" style:justify-single-word="false" fo:text-indent="1cm" style:auto-text-indent="false"/>
      <style:text-properties officeooo:paragraph-rsid="0007014e"/>
    </style:style>
    <style:style style:name="P5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officeooo:rsid="00075a3b" style:font-size-asian="13pt" style:font-size-complex="14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/>
    </style:style>
    <style:style style:name="T9" style:family="text">
      <style:text-properties fo:font-size="13pt" fo:font-weight="bold" style:font-size-asian="13pt" style:font-weight-asian="bold" style:font-size-complex="14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fo:font-weight="bold" fo:background-color="#ffffff" loext:char-shading-value="0" style:font-size-asian="13pt" style:font-weight-asian="bold" style:font-size-complex="13pt" style:font-weight-complex="bold"/>
    </style:style>
    <style:style style:name="T12" style:family="text">
      <style:text-properties fo:font-size="13pt" style:font-name-asian="Calibri" style:font-size-asian="13pt" style:language-asian="en" style:country-asian="US" style:font-size-complex="13pt"/>
    </style:style>
    <style:style style:name="T13" style:family="text">
      <style:text-properties fo:font-size="13pt" fo:letter-spacing="-0.002cm" fo:font-weight="bold" style:font-size-asian="13pt" style:font-weight-asian="bold" style:font-size-complex="14pt"/>
    </style:style>
    <style:style style:name="T14" style:family="text">
      <style:text-properties fo:font-size="13pt" fo:letter-spacing="-0.002cm" fo:font-weight="bold" style:font-size-asian="13pt" style:font-weight-asian="bold" style:font-size-complex="14pt" style:font-weight-complex="bold"/>
    </style:style>
    <style:style style:name="T15" style:family="text">
      <style:text-properties fo:font-size="13pt" fo:letter-spacing="-0.002cm" style:font-size-asian="13pt"/>
    </style:style>
    <style:style style:name="T16" style:family="text">
      <style:text-properties fo:font-size="13pt" fo:letter-spacing="-0.002cm" style:font-size-asian="13pt" style:font-size-complex="14pt"/>
    </style:style>
    <style:style style:name="T17" style:family="text">
      <style:text-properties fo:font-size="13pt" fo:letter-spacing="-0.002cm" style:font-size-asian="13pt" style:font-size-complex="14pt" style:font-weight-complex="bold"/>
    </style:style>
    <style:style style:name="T18" style:family="text">
      <style:text-properties fo:font-size="13pt" fo:letter-spacing="-0.002cm" officeooo:rsid="00075a3b" style:font-size-asian="13pt" style:font-size-complex="14pt"/>
    </style:style>
    <style:style style:name="T19" style:family="text">
      <style:text-properties fo:font-size="13pt" fo:letter-spacing="-0.002cm" fo:language="ru" fo:country="RU" fo:font-weight="bold" officeooo:rsid="00075a3b" style:font-size-asian="13pt" style:font-weight-asian="bold" style:font-size-complex="14pt"/>
    </style:style>
    <style:style style:name="T20" style:family="text">
      <style:text-properties fo:font-size="13pt" fo:letter-spacing="-0.002cm" fo:language="ru" fo:country="RU" officeooo:rsid="00075a3b" style:font-size-asian="13pt" style:font-size-complex="14pt"/>
    </style:style>
    <style:style style:name="T21" style:family="text">
      <style:text-properties fo:font-size="13pt" fo:language="ru" fo:country="RU" officeooo:rsid="00075a3b" style:font-size-asian="13pt" style:font-size-complex="14pt"/>
    </style:style>
    <style:style style:name="T22" style:family="text">
      <style:text-properties fo:font-size="13pt" fo:language="ru" fo:country="RU" officeooo:rsid="00075a3b" style:font-size-asian="13pt"/>
    </style:style>
    <style:style style:name="T23" style:family="text">
      <style:text-properties fo:color="#000000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3pt" style:font-size-asian="13pt" style:font-size-complex="13pt" style:font-weight-complex="bold"/>
    </style:style>
    <style:style style:name="T26" style:family="text">
      <style:text-properties fo:color="#000000" fo:font-size="13pt" fo:language="ru" fo:country="RU" officeooo:rsid="0008eeea" style:font-size-asian="13pt" style:font-size-complex="13pt"/>
    </style:style>
    <style:style style:name="T27" style:family="text">
      <style:text-properties fo:color="#000000" fo:font-size="13pt" fo:language="ru" fo:country="RU" fo:font-weight="bold" officeooo:rsid="000b32bc" style:font-size-asian="13pt" style:font-weight-asian="bold" style:font-size-complex="13pt" style:font-weight-complex="bold"/>
    </style:style>
    <style:style style:name="T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fo:letter-spacing="-0.002cm"/>
    </style:style>
    <style:style style:name="T32" style:family="text">
      <style:text-properties fo:color="#000000" fo:letter-spacing="-0.002cm" officeooo:rsid="000c635f"/>
    </style:style>
    <style:style style:name="T33" style:family="text">
      <style:text-properties fo:color="#000000" fo:letter-spacing="-0.002cm" fo:language="ru" fo:country="RU" officeooo:rsid="000c635f"/>
    </style:style>
    <style:style style:name="T34" style:family="text">
      <style:text-properties fo:color="#000000" fo:language="ru" fo:country="RU" officeooo:rsid="0008eeea"/>
    </style:style>
    <style:style style:name="T35" style:family="text">
      <style:text-properties fo:color="#000000" fo:language="ru" fo:country="RU" officeooo:rsid="000c635f"/>
    </style:style>
    <style:style style:name="T36" style:family="text">
      <style:text-properties fo:color="#000000" officeooo:rsid="0008eeea"/>
    </style:style>
    <style:style style:name="T37" style:family="text">
      <style:text-properties fo:language="ru" fo:country="RU" officeooo:rsid="00075a3b"/>
    </style:style>
    <style:style style:name="T38" style:family="text">
      <style:text-properties fo:language="ru" fo:country="RU" officeooo:rsid="0008eeea"/>
    </style:style>
    <style:style style:name="T39" style:family="text">
      <style:text-properties fo:language="ru" fo:country="RU" fo:font-weight="bold" officeooo:rsid="00075a3b" style:font-weight-asian="bold"/>
    </style:style>
    <style:style style:name="T40" style:family="text">
      <style:text-properties fo:language="ru" fo:country="RU" officeooo:rsid="000c635f"/>
    </style:style>
    <style:style style:name="T41" style:family="text">
      <style:text-properties officeooo:rsid="00075a3b"/>
    </style:style>
    <style:style style:name="T42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0c635f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officeooo:rsid="000ac4db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officeooo:rsid="000e2c4c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0c635f"/>
    </style:style>
    <style:style style:name="T56" style:family="text">
      <style:text-properties officeooo:rsid="000e2c4c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fo:language="ru" fo:country="RU" style:font-size-asian="10pt" style:font-size-complex="10pt"/>
    </style:style>
    <style:style style:name="T59" style:family="text">
      <style:text-properties fo:font-size="10pt" fo:language="ru" fo:country="RU" officeooo:rsid="0009e316" style:font-size-asian="10pt" style:font-size-complex="10pt"/>
    </style:style>
    <style:style style:name="T60" style:family="text">
      <style:text-properties fo:font-size="10pt" fo:language="ru" fo:country="RU" officeooo:rsid="000c635f" style:font-size-asian="10pt" style:font-size-complex="10pt"/>
    </style:style>
    <style:style style:name="T61" style:family="text">
      <style:text-properties fo:font-size="10pt" fo:language="ru" fo:country="RU" officeooo:rsid="000e2c4c" style:font-size-asian="10pt" style:font-size-complex="10pt"/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/>Российская Федерация</text:p>
      <text:p text:style-name="P36">Ивановская область</text:p>
      <text:p text:style-name="P37"><text:span text:style-name="T48"><text:s/></text:span><text:span text:style-name="T49">Пучежский муниципальный район</text:span></text:p>
      <text:p text:style-name="P36">Совет Сеготского сельского поселения</text:p>
      <text:p text:style-name="P14">третьего созыва</text:p>
      <text:p text:style-name="P14"/>
      <text:p text:style-name="P13">Р Е Ш Е Н И Е</text:p>
      <text:p text:style-name="P15"/>
      <text:p text:style-name="P16"><text:span text:style-name="T52"><text:s text:c="15"/></text:span><text:span text:style-name="T48"><text:s text:c="5"/></text:span><text:span text:style-name="T49">от </text:span><text:span text:style-name="T51">18</text:span><text:span text:style-name="T49">.</text:span><text:span text:style-name="T50">03.2020</text:span><text:span text:style-name="T49"> г. <text:s text:c="82"/>№ </text:span><text:span text:style-name="T51">3</text:span></text:p>
      <text:p text:style-name="P13">с.Сеготь</text:p>
      <text:p text:style-name="P2"/>
      <text:p text:style-name="P45"><text:span text:style-name="T53">О проекте муниципального правового акта о внесении изменений и дополнений </text:span></text:p>
      <text:p text:style-name="P45"><text:span text:style-name="T53">в Устав </text:span><text:span text:style-name="T39">Сеготского</text:span><text:span text:style-name="T53"> сельского поселения </text:span><text:span text:style-name="T54">Пучежского </text:span><text:span text:style-name="T53">муниципального района Ивановской области.</text:span></text:p>
      <text:p text:style-name="P18"/>
      <text:p text:style-name="P17"><text:s text:c="9"/>В соответствии с Федеральным законом от 06.10.2003 г. № 131-ФЗ «Об общих принципах организации местного самоуправления в Российской Федерации (в действующей редакции), Федеральным законом от 21.07.2005г. № 97-ФЗ «О государственной регистрации уставов муниципальных образований», Законом Ивановской области от 18.11.2014г. № 86-ОЗ «О некоторых вопросах формирования, организации и деятельности органов местного самоуправления муниципальных образований Ивановской области» (в действующей редакции), в целях приведения <text:s/>Устава <text:span text:style-name="T38">Сеготского</text:span> сельского поселения Пучежского<text:span text:style-name="T54"> </text:span>муниципального района Ивановской области в соответствие с действующим законодательством,<text:tab/><text:span text:style-name="T53">Совет </text:span><text:span text:style-name="T39">Сеготского</text:span><text:span text:style-name="T53"> сельского поселения</text:span> <text:span text:style-name="T53">решил:</text:span></text:p>
      <text:p text:style-name="P41">1. Принять проект муниципального правового акта о внесении изменений и дополнений в Устав<text:span text:style-name="T40">Сеготского</text:span> сельского поселения Пучежского<text:span text:style-name="T54"> </text:span>муниципального района Ивановской области (приложение № 1).</text:p>
      <text:p text:style-name="P41">2. Принять Порядок учета предложений по проекту муниципального правового акта о внесении изменений и дополнений в Устав <text:span text:style-name="T37">Сеготского</text:span> сельского поселения Пучежского<text:span text:style-name="T54"> </text:span>муниципального района Ивановской области и порядок участия граждан в его обсуждении (приложение № 2).</text:p>
      <text:list xml:id="list6437660714196708351" text:style-name="WWNum1">
        <text:list-header>
          <text:p text:style-name="P50"><text:s text:c="7"/><text:span text:style-name="T55">3.</text:span>Провести публичные слушания по проекту муниципального правового акта о внесении изменений и дополнений в Устав <text:span text:style-name="T37">Сеготского</text:span> сельского поселения Пучежского муниципального района Ивановской области: <text:span text:style-name="T31"><text:s/></text:span><text:span text:style-name="T32">10 </text:span><text:span text:style-name="T33">апреля </text:span><text:span text:style-name="T23"><text:s/>2020 года в здании <text:s/>администрации </text:span><text:span text:style-name="T34">Сеготского</text:span><text:span text:style-name="T23"> сельского поселения по адресу: </text:span><text:span text:style-name="T34">с.Сеготь</text:span><text:span text:style-name="T23">, ул. Советская д. </text:span><text:span text:style-name="T36">32 </text:span><text:span text:style-name="T35">Пучежского района Ивановской области в 12-00 ч. по московскому времени</text:span><text:span text:style-name="T23">.</text:span></text:p>
          <text:p text:style-name="P44"><text:span text:style-name="T45"><text:s text:c="6"/></text:span><text:span text:style-name="T46">4.</text:span><text:span text:style-name="T45"> Обнародовать <text:s/>настоящее решение вместе с проектом муниципального правового акта о внесении изменений в Устав Сеготского сельского поселения Пучежского</text:span><text:span text:style-name="T47"> </text:span><text:span text:style-name="T45">муниципального района Ивановской области, Порядком учета предложений по проекту муниципального правового акта о внесении изменений <text:s/>в Устав Сеготского сельского поселения Пучежского</text:span><text:span text:style-name="T47"> </text:span><text:span text:style-name="T45">муниципального района Ивановской области и порядком участия граждан в его обсуждении в соответствии с частью 3 статьи 37 Устава Сеготского сельского поселения Пучежского</text:span><text:span text:style-name="T47"> </text:span><text:span text:style-name="T45">муниципального района Ивановской области для всеобщего ознакомления, обсуждения и направления предложений и замечаний к проекту муниципального правового акта о внесении изменений <text:s/>в Устав Сеготского сельского поселения Пучежского</text:span><text:span text:style-name="T47"> </text:span><text:span text:style-name="T45">муниципального района Ивановской области.</text:span></text:p>
        </text:list-header>
      </text:list>
      <text:p text:style-name="P17"/>
      <text:p text:style-name="P17">Глава <text:span text:style-name="T38">Сеготского</text:span> сельского поселения <text:s text:c="21"/></text:p>
      <text:p text:style-name="P17"><text:s/>Пучежского муниципального района <text:s text:c="68"/><text:span text:style-name="T38">Г.В.Сорокина</text:span></text:p>
      <text:p text:style-name="P17"/>
      <text:p text:style-name="P17">Председатель Совета <text:s text:c="4"/><text:span text:style-name="T38">Сеготского </text:span><text:s/>сельского поселения</text:p>
      <text:p text:style-name="P17">Пучежского муниципального района <text:s text:c="61"/><text:span text:style-name="T40">Н.А.Лобанова</text:span> <text:s text:c="5"/><text:soft-page-break/><text:tab/> <text:s text:c="8"/></text:p>
      <text:p text:style-name="P49"><text:s text:c="3"/><text:tab/><text:tab/><text:tab/><text:tab/><text:tab/><text:tab/><text:tab/><text:tab/> <text:s text:c="15"/><text:span text:style-name="T57">Приложение № 1</text:span></text:p>
      <text:p text:style-name="P49"><text:span text:style-name="T57"><text:s text:c="116"/>к решению </text:span><text:span text:style-name="T61">Совет</text:span><text:span text:style-name="T57">а <text:s/></text:span><text:span text:style-name="T59">Сеготского </text:span><text:span text:style-name="T58">сельско</text:span><text:span text:style-name="T61">го </text:span><text:span text:style-name="T58"><text:s/></text:span><text:span text:style-name="T61">поселения</text:span></text:p>
      <text:p text:style-name="P47">от <text:span text:style-name="T56">18</text:span>.<text:span text:style-name="T55">03</text:span>.2020 г. № <text:span text:style-name="T56">3</text:span></text:p>
      <text:p text:style-name="P48"/>
      <text:p text:style-name="P10"/>
      <text:p text:style-name="P11">ПРОЕКТ</text:p>
      <text:p text:style-name="P30"/>
      <text:p text:style-name="P35">изменений <text:s/>в Устав Сеготского сельского поселения</text:p>
      <text:p text:style-name="P35">Пучежского муниципального района Ивановской области,</text:p>
      <text:p text:style-name="P1"><text:span text:style-name="T44">принятый решением Совета Сеготского сельского поселения Пучежского муниципального района Ивановской области от </text:span><text:span text:style-name="T43">26 июня 2012 г. №1 </text:span></text:p>
      <text:p text:style-name="P35">(с изменениями и дополнениями, внесенными решениями Совета</text:p>
      <text:p text:style-name="P33"><text:span text:style-name="T44">Сеготского сельского поселения Пучежского муниципального района </text:span><text:span text:style-name="T43">Ивановской области <text:s text:c="2"/></text:span><text:span text:style-name="T42"><text:s/></text:span><text:span text:style-name="T43">от 15.03.2013 г. № 3, от 26.11.2013 г. № <text:s/>7, от 30.03.2015 г. № 3, от 23.06.2015 г. <text:s text:c="3"/>№ 2,</text:span><text:span text:style-name="T29"> </text:span><text:span text:style-name="T30">от 26.09.2016 г. № 1</text:span><text:span text:style-name="Internet_20_link"><text:span text:style-name="T25">, </text:span></text:span><text:span text:style-name="Internet_20_link"><text:span text:style-name="T28">от 21.02.2018 г. № 5, </text:span></text:span><text:span text:style-name="Internet_20_link"><text:span text:style-name="T27">от от 20.11.2019г. №4</text:span></text:span><text:span text:style-name="T25">)</text:span></text:p>
      <text:p text:style-name="P34"/>
      <text:p text:style-name="P31"/>
      <text:list xml:id="list333108640433259777" text:style-name="WWNum5">
        <text:list-item>
          <text:p text:style-name="P53">Часть 1 статьи 7 Устава дополнить пунктом 14 следующего содержания:</text:p>
        </text:list-item>
      </text:list>
      <text:p text:style-name="P4">«14) принятие в соответствии с гражданским законодательством Российской Федерации решения о сносе самовольной постройки, решения о сносе самовольной постройки или ее приведении в соответствие с предельными параметрами разрешенного строительства, реконструкции объектов капитального строительства, установленными правилами землепользования и застройки, документацией по планировке территории, или обязательными требованиями к параметрам объектов капитального строительства, установленными федеральными законами;».</text:p>
      <text:list xml:id="list100916169084859" text:continue-numbering="true" text:style-name="WWNum5">
        <text:list-item>
          <text:p text:style-name="P54"><text:span text:style-name="T11">Пункт 14 части 1 статьи 8 Устава</text:span><text:span text:style-name="T7"> изложить в следующей редакции</text:span><text:span text:style-name="T6">:</text:span></text:p>
        </text:list-item>
      </text:list>
      <text:p text:style-name="P9">«14) осуществление деятельности по обращению с животными без владельцев, обитающими на территории поселения».</text:p>
      <text:list xml:id="list100916414475709" text:continue-numbering="true" text:style-name="WWNum5">
        <text:list-item>
          <text:p text:style-name="P53">Часть 1 статьи 8 Устава дополнить пунктом 17 следующего содержания:</text:p>
        </text:list-item>
      </text:list>
      <text:p text:style-name="P12"><text:span text:style-name="T2">«17) осуществление мероприятий по защите прав потребителей, предусмотренных </text:span><text:span text:style-name="T12">Законом Российской Федерации от 7 февраля 1992 года N 2300-1</text:span><text:span text:style-name="T2"> «О защите прав потребителей».</text:span></text:p>
      <text:list xml:id="list100916410270420" text:continue-numbering="true" text:style-name="WWNum5">
        <text:list-item>
          <text:p text:style-name="P53">Пункт 5 части 1 статьи 9 Устава признать утратившим силу.</text:p>
        </text:list-item>
        <text:list-item>
          <text:p text:style-name="P54"><text:span text:style-name="T11">Абзац 1 части 2 статьи 9 Устава</text:span><text:span text:style-name="T7"> изложить в следующей редакции</text:span><text:span text:style-name="T6">:</text:span></text:p>
        </text:list-item>
      </text:list>
      <text:p text:style-name="P12"><text:span text:style-name="T24">«2. Совет </text:span><text:span text:style-name="T26">Сеготского</text:span><text:span text:style-name="T24"> сельского поселения и Администрация </text:span><text:span text:style-name="T26">Сеготского </text:span><text:span text:style-name="T24">сельского поселения вправе принимать решение о привлечении граждан к выполнению на добровольной основе социально значимых для поселения работ (в том числе дежурств) в целях решения вопросов местного значения поселения, предусмотренных пунктами 9 и 19 части 1 статьи 14 </text:span><text:span text:style-name="T2">Федерального закона </text:span><text:span text:style-name="T3">от 06.10.2003 № 131-ФЗ</text:span><text:span text:style-name="T25"> «Об общих принципах организации местного самоуправления в Российской Федерации». </text:span></text:p>
      <text:list xml:id="list100916764028936" text:continue-numbering="true" text:style-name="WWNum5">
        <text:list-item>
          <text:p text:style-name="P53">Пункт 6 статьи 12 Устава изложить в следующей редакции:</text:p>
        </text:list-item>
      </text:list>
      <text:p text:style-name="P4">«6) публичные слушания, общественные обсуждения».</text:p>
      <text:list xml:id="list100916487291302" text:continue-numbering="true" text:style-name="WWNum5">
        <text:list-item>
          <text:p text:style-name="P54"><text:span text:style-name="T11">часть 4 статьи 18 Устава</text:span><text:span text:style-name="T7"> изложить в следующей редакции</text:span><text:span text:style-name="T6">:</text:span></text:p>
        </text:list-item>
      </text:list>
      <text:p text:style-name="P5">Порядок организации и проведения публичных слушаний определяется решением Совета поселения и должен предусматривать заблаговременное оповещение жителей поселения о времени и месте проведения публичных слушаний, заблаговременное <text:soft-page-break/>ознакомление с проектом муниципального правового акта, другие меры, обеспечивающие участие в публичных слушаниях жителей поселения, опубликование (обнародование) результатов публичных слушаний, включая мотивированное обоснование принятых решений».</text:p>
      <text:p text:style-name="P6"><text:s text:c="9"/></text:p>
      <text:p text:style-name="P8"><text:s text:c="7"/><text:span text:style-name="T41">8</text:span>. <text:s text:c="3"/>Пункт 11 части 2 статьи 26 Устава признать утратившим силу.</text:p>
      <text:p text:style-name="P8"><text:s text:c="7"/><text:span text:style-name="T41">9</text:span>. <text:s/>Статью 28 Устава дополнить новой частью <text:s/>6 следующего содержания:</text:p>
      <text:p text:style-name="P4">«6. Глава поселения должен соблюдать ограничения, запреты, исполнять обязанности, которые установлены Федеральным законом от 25 декабря 2008 года N 273-ФЗ "О противодействии коррупции", Федеральным законом от 3 декабря 2012 года N 230-ФЗ "О контроле за соответствием расходов лиц, замещающих государственные должности, и иных лиц их доходам", Федеральным законом от 7 мая 2013 года N 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 (или) пользоваться иностранными финансовыми инструментами".»</text:p>
      <text:p text:style-name="P40">1<text:span text:style-name="T41">0</text:span>. <text:s/>Часть 6.1 статьи 28 Устава изложить в следующей редакции:</text:p>
      <text:p text:style-name="P28">«6.1. Депутаты Совета поселения должны соблюдать ограничения, запреты, исполнять обязанности, которые установлены Федеральным законом от 25 декабря 2008 года № 273-ФЗ «О противодействии коррупции» и другими федеральными законами. </text:p>
      <text:p text:style-name="P4">Полномочия депутата Совета прекращаются досрочно в случае несоблюдения ограничений, запретов, неисполнения обязанностей, установленных Федеральным законом от 25 декабря 2008 года № 273-ФЗ «О противодействии коррупции», Федеральным законом от 3 декабря 2012 года № 230-ФЗ «О контроле за соответствием расходов лиц, замещающих государственные должности, и иных лиц их доходам», Федеральным законом от 7 мая 2013 года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если иное не предусмотрено Федеральным законом от 06.10.2003 № 131-ФЗ «Об общих принципах организации местного самоуправления в Российской Федерации».»</text:p>
      <text:p text:style-name="P40">1<text:span text:style-name="T41">1</text:span>. Часть 6.2 статьи 28 Устава дополнить абзацем следующего содержания:</text:p>
      <text:p text:style-name="P4">«Порядок принятия решения о применении к депутату Совета, Главе поселения мер ответственности, указанных в части 7.3-1 статьи 40 Федерального закона от 06.10.2003 № 131-ФЗ «Об общих принципах организации местного самоуправления в Российской Федерации», определяется решением Совета <text:span text:style-name="T38">Сеготского</text:span> сельского поселения в соответствии с законом Ивановской области.»</text:p>
      <text:p text:style-name="P40">1<text:span text:style-name="T41">2.</text:span> <text:s text:c="2"/>Статью 34.1 Устава дополнить частью 4 следующего содержания: </text:p>
      <text:p text:style-name="P4">«4. Полномочия Контрольно-счётной комиссии <text:span text:style-name="T37">Сеготского</text:span> сельского поселения по осуществлению внешнего муниципального финансового контроля могут быть переданы контрольно-счетному органу Пучежского муниципального района на основании соглашения, заключенного Советом <text:span text:style-name="T37">Сеготского</text:span> сельского поселения с представительным органом Пучежского муниципального района.»</text:p>
      <text:p text:style-name="P40">1<text:span text:style-name="T41">3</text:span>. <text:s text:c="2"/>Абзац 1 части 7 статьи 37 Устава изложить в следующей редакции:</text:p>
      <text:p text:style-name="P38">«7. В случае невозможности опубликования муниципальные нормативные правовые акты и соглашения, заключенные между органами местного самоуправления, <text:soft-page-break/>подлежат официальному обнародованию. Обнародование муниципальных нормативных правовых актов и соглашений осуществляется путём размещения их на информационном стенде <text:span text:style-name="T37">Сеготского</text:span> сельского поселения, находящемся по адресу: Ивановская область, Пучежский район, с.<text:span text:style-name="T37">Сеготь</text:span>, ул. <text:span text:style-name="T37">Советская </text:span>, д. 3<text:span text:style-name="T41">2</text:span>».</text:p>
      <text:p text:style-name="P8"><text:s text:c="10"/>1<text:span text:style-name="T41">4</text:span>. <text:s text:c="2"/>Статью 37 Устава дополнить частью 8 <text:s/>следующего содержания:</text:p>
      <text:p text:style-name="P4">«8. Для официального опубликования (обнародования) Устава поселения, муниципального правового акта о внесении изменений и дополнений в Устав поселения также используется портал Минюста России «Нормативные правовые акты в Российской Федерации» (http://pravo-mi№ just.ru, http://право-минюст.рф, регистрация в качестве сетевого издания: ЭЛ № ФС77-72471 от 05.03.2018).».</text:p>
      <text:p text:style-name="P40">1<text:span text:style-name="T41">5</text:span>. <text:s text:c="2"/>Часть 2 статьи 42 Устава изложить в следующей редакции:</text:p>
      <text:p text:style-name="P4">«2. Порядок принятия решений о создании, реорганизации и ликвидации муниципальных предприятий определяется Советом поселения. </text:p>
      <text:p text:style-name="P4">Порядок принятия решений о создании, реорганизации и ликвидации муниципальных учреждений определяется Администрацией поселения.»</text:p>
      <text:p text:style-name="P40">1<text:span text:style-name="T41">6</text:span>. <text:s text:c="2"/>Часть 3 статьи 42 Устава признать утратившей силу.</text:p>
      <text:p text:style-name="P31"/>
      <text:p text:style-name="P32"/>
      <text:p text:style-name="P23"/>
      <text:p text:style-name="P27"/>
      <text:p text:style-name="P24"/>
      <text:p text:style-name="P25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7">Приложение № 2 к решению Совета </text:p>
      <text:p text:style-name="P47"><text:span text:style-name="T37">Сеготского</text:span> сельского поселения</text:p>
      <text:p text:style-name="P52">от <text:s/><text:span text:style-name="T56">18</text:span>.03.2020 г. № <text:span text:style-name="T56">3</text:span> </text:p>
      <text:p text:style-name="P29"/>
      <text:p text:style-name="P39">ПОРЯДОК УЧЁТА ПРЕДЛОЖЕНИЙ</text:p>
      <text:p text:style-name="P21"><text:span text:style-name="T8">по проекту </text:span><text:span text:style-name="T10">муниципального правового акта о внесении изменений и дополнений</text:span><text:span text:style-name="T14"> в Устав</text:span><text:span text:style-name="T13"> </text:span><text:span text:style-name="T19">Сеготского </text:span><text:span text:style-name="T8"><text:s/>сельского поселения </text:span><text:span text:style-name="T10">Пучежского муниципального района Ивановской области </text:span><text:span text:style-name="T9">и участия <text:s/>граждан</text:span><text:span text:style-name="T8"> в его обсуждении</text:span></text:p>
      <text:p text:style-name="P20"/>
      <text:p text:style-name="P22"><text:span text:style-name="T17">1. </text:span><text:span text:style-name="T16">Настоящий Порядок разработан в соответствии с пунктом 4 статьи 44 </text:span><text:span text:style-name="T4">Федерального закона от 06.10.2003 года № 131-ФЗ «Об общих принципах организации местного самоуправления в Российской Федерации».</text:span></text:p>
      <text:p text:style-name="P22"><text:span text:style-name="T16">2. С предложениями по проекту </text:span><text:span text:style-name="T1">муниципального правового акта о внесении изменений </text:span><text:span text:style-name="T16">и дополнений в Устав </text:span><text:span text:style-name="T20">Сеготского</text:span><text:span text:style-name="T4"> сельского поселения </text:span><text:span text:style-name="T1">Пучежского муниципального района Ивановской области</text:span><text:span text:style-name="T10"> </text:span><text:span text:style-name="T4">могут выступать органы местного </text:span><text:span text:style-name="T16">самоуправления, граждане, общественные организации, юридические лица.</text:span></text:p>
      <text:list xml:id="list46573472704007909" text:style-name="WWNum3">
        <text:list-item>
          <text:p text:style-name="P51"><text:span text:style-name="T4">Предложения подаются в администрацию </text:span><text:span text:style-name="T21">Сеготского</text:span><text:span text:style-name="T4"> </text:span><text:span text:style-name="T16">сельского поселения по адресу: с. </text:span><text:span text:style-name="T20">Сеготь </text:span><text:span text:style-name="T16"><text:s/>ул. </text:span><text:span text:style-name="T20">Советская </text:span><text:span text:style-name="T16"><text:s/>д. 3</text:span><text:span text:style-name="T18">2</text:span><text:span text:style-name="T16">, телефон </text:span><text:span text:style-name="T4">2-</text:span><text:span text:style-name="T5">9</text:span><text:span text:style-name="T4">1-</text:span><text:span text:style-name="T5">23</text:span><text:span text:style-name="T4">.</text:span></text:p>
        </text:list-item>
        <text:list-item>
          <text:p text:style-name="P51"><draw:line text:anchor-type="char" draw:z-index="0" draw:style-name="gr1" draw:text-style-name="P55" svg:x1="18.307cm" svg:y1="1.222cm" svg:x2="18.307cm" svg:y2="1.942cm"><text:p/></draw:line><text:span text:style-name="T4">Предложения по проекту </text:span><text:span text:style-name="T1">муниципального правового акта о внесении изменений </text:span><text:span text:style-name="T4">и дополнений в Устав </text:span><text:span text:style-name="T21">Сеготского</text:span><text:span text:style-name="T4"> сельского поселения </text:span><text:span text:style-name="T1">Пучежского муниципального района Ивановской области</text:span><text:span text:style-name="T10"> </text:span><text:span text:style-name="T4">должны быть подписаны с указанием фамилии, имени, отчества, места жительства (для граждан), юридического адреса, подписи и расшифровки подписи руководителя, заверенных </text:span><text:span text:style-name="T16">печатью, - для юридических лиц, общественных организаций, объединений.</text:span></text:p>
        </text:list-item>
        <text:list-item>
          <text:p text:style-name="P51"><draw:line text:anchor-type="char" draw:z-index="1" draw:style-name="gr1" draw:text-style-name="P55" svg:x1="18.307cm" svg:y1="3.582cm" svg:x2="18.307cm" svg:y2="4.235cm"><text:p/></draw:line><text:span text:style-name="T1">Предложения по проекту муниципального правового акта о внесении изменений и дополнений в Устав </text:span><text:span text:style-name="T22">Сеготского </text:span><text:span text:style-name="T1">сельского поселения Пучежского муниципального района Ивановской области, поступившие в администрацию Илья-</text:span><text:span text:style-name="T15">Высоковского сельского поселения, обобщаются рабочей </text:span><text:span text:style-name="T1">группой по разработке проекта изменений и дополнений в Устав </text:span><text:span text:style-name="T22">Сеготского </text:span><text:span text:style-name="T1"><text:s/>сельского поселения Пучежского муниципального района Ивановской области и предоставляются на рассмотрение для принятия решения в Совет </text:span><text:span text:style-name="T22">Сеготского</text:span><text:span text:style-name="T1"> сельского поселения.</text:span></text:p>
        </text:list-item>
        <text:list-item>
          <text:p text:style-name="P42">Жители поселения могут принять участие в публичных слушаниях по обсуждению проекта муниципального правового акта о внесении изменений и дополнений в Устав <text:span text:style-name="T37">Сеготского </text:span><text:s/>сельского поселения Пучежского муниципального района Ивановской области, которые состоятся:</text:p>
        </text:list-item>
      </text:list>
      <text:p text:style-name="P19">« <text:span text:style-name="T55">10</text:span>» <text:span text:style-name="T40">апреля </text:span><text:s/>2020 года в здании <text:s/>администрации <text:span text:style-name="T37">Сеготского</text:span> сельского поселения по адресу: <text:span text:style-name="T37">с.Сеготь </text:span>, ул. Советская д. <text:span text:style-name="T41">32 </text:span><text:span text:style-name="T40">в 12-00ч. По московскому времени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3pt" fo:font-weight="bold" style:font-name-asian="Arial Unicode MS" style:font-family-asian="'Arial Unicode MS'" style:font-family-generic-asian="system" style:font-pitch-asian="variable" style:font-size-asian="13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name-asian="Arial Unicode MS" style:font-family-asian="'Arial Unicode MS'" style:font-family-generic-asian="system" style:font-pitch-asian="variable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3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25S</meta:editing-duration>
    <meta:editing-cycles>8</meta:editing-cycles>
    <meta:generator>LibreOffice/5.2.2.2$Windows_x86 LibreOffice_project/8f96e87c890bf8fa77463cd4b640a2312823f3ad</meta:generator>
    <dc:date>2020-03-18T10:09:14.790000000</dc:date>
    <meta:print-date>2020-03-18T10:08:56.928000000</meta:print-date>
    <meta:document-statistic meta:table-count="0" meta:image-count="0" meta:object-count="0" meta:page-count="5" meta:paragraph-count="72" meta:word-count="1515" meta:character-count="12471" meta:non-whitespace-character-count="10511"/>
    <meta:user-defined meta:name="Info 1"/>
    <meta:user-defined meta:name="Info 2"/>
    <meta:user-defined meta:name="Info 3"/>
    <meta:user-defined meta:name="Info 4"/>
  </office:meta>
</office:document-meta>
</file>