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text-properties fo:font-weight="bold" style:font-weight-asian="bold" fo:language="ru" fo:country="RU"/>
    </style:style>
    <style:style style:name="P9" style:parent-style-name="Standard" style:family="paragraph">
      <style:paragraph-properties fo:text-align="center" fo:text-indent="0.4916in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29" style:parent-style-name="Standard" style:family="paragraph">
      <style:paragraph-properties fo:text-align="justify" fo:text-indent="0.3743in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 CYR" fo:language="ru" fo:country="RU"/>
    </style:style>
    <style:style style:name="T43" style:parent-style-name="Основнойшрифтабзаца" style:family="text">
      <style:text-properties style:font-name-complex="Times New Roman CYR" fo:language="ru" fo:country="RU"/>
    </style:style>
    <style:style style:name="T44" style:parent-style-name="Основнойшрифтабзаца" style:family="text">
      <style:text-properties style:font-name-complex="Times New Roman CYR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language="ru" fo:country="RU"/>
    </style:style>
    <style:style style:name="P61" style:parent-style-name="Standard" style:family="paragraph">
      <style:paragraph-properties fo:text-align="justify"/>
      <style:text-properties style:font-name-complex="Times New Roman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language="ru" fo:country="RU"/>
    </style:style>
  </office:automatic-styles>
  <office:body>
    <office:text text:use-soft-page-breaks="true">
      <text:p text:style-name="P1"><text:span text:style-name="T2">Администрация <text:s/>Сеготского сельского поселения</text:span></text:p>
      <text:p text:style-name="P3"><text:tab/>Пучежского муниципального района<text:tab/>Ивановской области</text:p>
      <text:p text:style-name="P4"><text:tab/></text:p>
      <text:p text:style-name="P5"><text:span text:style-name="T6"><text:s text:c="19"/>П О С Т А Н О В Л Е Н И Е</text:span></text:p>
      <text:p text:style-name="P7"><text:tab/></text:p>
      <text:p text:style-name="P8"/>
      <text:p text:style-name="P9"><text:span text:style-name="T10"><text:s text:c="7"/></text:span><text:span text:style-name="T11">от <text:s/>25.05.2020</text:span><text:span text:style-name="T12"><text:s/>г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№ 18-п</text:span><text:span text:style-name="T19"><text:tab/></text:span><text:span text:style-name="T20"><text:tab/></text:span><text:span text:style-name="T21"><text:tab/></text:span><text:span text:style-name="T22"><text:tab/>с.Сеготь</text:span></text:p>
      <text:p text:style-name="P23"/>
      <text:p text:style-name="P24"/>
      <text:p text:style-name="P25"/>
      <text:p text:style-name="P26"><text:span text:style-name="T27">Об утверждении Порядка защиты работников, сообщивших о коррупционных правонарушениях в деятельности администрации Сеготского сельского поселения Пучежского муниципального района Ивановской области</text:span></text:p>
      <text:p text:style-name="P28"/>
      <text:p text:style-name="P29"><text:span text:style-name="T30">В соответствии с Федеральным</text:span><text:span text:style-name="T31"><text:s/>законом от 25.12.2008 № 273-ФЗ «О противодействии коррупции», Указом Президента Российской Федерации от 02.04.2013 № 309 «О мерах по реализации отдельных положений Федерального закона «О противодействии коррупции»,<text:s/></text:span><text:span text:style-name="T32">Законом Ивановской области от 18.06.2009</text:span><text:span text:style-name="T33">г. № 61-ОЗ «О противодействии коррупции в Ивановской области»,<text:s/></text:span><text:span text:style-name="T34">в целях реализации мер по противодействию коррупции, Уставом Сеготского сельского поселения администрация Сеготского сельского поселения Пучежского муниципального района Ивановской области<text:s/></text:span><text:span text:style-name="T35">пост</text:span><text:span text:style-name="T36">ановляет</text:span><text:span text:style-name="T37">:</text:span></text:p>
      <text:p text:style-name="P38"><text:span text:style-name="T39"><text:s/>1. Утвердить прилагаемый Порядок защиты работников, сообщивших о коррупционных правонарушениях в деятельности в администрации Сеготского сельского поселения Пучежского муниципального района Ивановской области. (</text:span><text:span text:style-name="T40">Приложение № 1.)</text:span></text:p>
      <text:p text:style-name="Standard"><text:span text:style-name="T41">2.<text:s/></text:span><text:span text:style-name="T42">Разместить нас</text:span><text:span text:style-name="T43">тоящее постановление на официальном сайте администрации Сеготского сельского поселения в сети Интернет.</text:span></text:p>
      <text:p text:style-name="Standard"><text:span text:style-name="T44">3. Контроль за исполнения настоящего постановления оставляю за собой.</text:span></text:p>
      <text:p text:style-name="Standard"><text:span text:style-name="T45">4. Постановление вступает в силу<text:s/></text:span><text:span text:style-name="T46">с момента подписания</text:span><text:span text:style-name="T47">.</text:span></text:p>
      <text:p text:style-name="P48"/>
      <text:p text:style-name="P49"/>
      <text:p text:style-name="P50"/>
      <text:p text:style-name="P51"><text:span text:style-name="T52">Глава<text:s/></text:span><text:span text:style-name="T53">Сеготского<text:s/></text:span><text:span text:style-name="T54">сельского поселения</text:span></text:p>
      <text:p text:style-name="P55"><text:span text:style-name="T56">Пучежского муниципального района: <text:s text:c="70"/>Г.В.Сорокина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Мой Компьютер</dc:creator>
    <meta:creation-date>2020-05-28T12:37:00Z</meta:creation-date>
    <dc:date>2020-05-28T12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588" meta:row-count="11" meta:non-whitespace-character-count="1354"/>
  </office:meta>
</office:document-meta>
</file>